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erke Kwekerijen B.V. voor het organiseren van de groenbeurs op 18 januari 2023 in de schuur gelegen aan de Heesakker 10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erke Kwekerijen B.V. </text:span>voor het organiseren van de groenbeurs op woensdag 18 januari 2023 van 09.00 uur tot 17.30 uur in de schuur gelegen aan de Heesakker 10 in Haare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29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Sterke Kwekerijen B.V. voor het organiseren van de groenbeurs op 18 januari 2023 in de schuur gelegen aan de Heesakker 10 in Haa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983</meta:user-defined>
    <meta:user-defined meta:name="OVERHEIDop.GmbID/DC.identifier">gmb-2022-482983</meta:user-defined>
    <meta:user-defined meta:name="OVERHEIDop.versieInformatie"/>
  </office:meta>
</office:document-meta>
</file>