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Langstraat 1, 5375 KE  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498 te verlengen voor een periode van maximaal 6 weken.</text:p>
            <text:p text:style-name="common-al">Het verlengingsbesluit is verzonden op 27-10-2022.</text:p>
            <text:p text:style-name="common-al">De zaak betreft: afwijken van het bestemmingsplan voor het wijzigen van de melkveehouderij naar akkerbouw met als nevenactiviteit statische opslag.</text:p>
            <text:p text:style-name="common-al">Adres: Langstraat 1 5375KE Reek.</text:p>
            <text:p text:style-name="common-al">Soort aanvraag: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297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7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7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498</meta:user-defined>
    <meta:user-defined meta:name="DCTERMS.abstract">afwijken van het bestemmingsplan voor het wijzigen van de melkveehouderij naar akkerbouw met als nevenactiviteit statische opslag</meta:user-defined>
    <dc:language>nl</dc:language>
    <meta:user-defined meta:name="OVERHEIDop.locatietype/OVERHEIDop.gebiedsmarkering">Punt</meta:user-defined>
    <meta:user-defined meta:name="DC.title">Verlenging afhandelingstermijn verzoek om omgevingsvergunning Langstraat 1, 5375 KE  Reek.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979</meta:user-defined>
    <meta:user-defined meta:name="OVERHEIDop.GmbID/DC.identifier">gmb-2022-482979</meta:user-defined>
    <meta:user-defined meta:name="OVERHEIDop.versieInformatie"/>
  </office:meta>
</office:document-meta>
</file>