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ven 47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2 een besluit genomen op de aanvraag omgevingsvergunning voor het verbouwen van een woning op de locatie Heideven 47 te Deurne. De zaak is geregistreerd onder nummer HZ-2022-1108.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8 okto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297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7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7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ideven 47 te Deurne</meta:user-defined>
    <meta:user-defined meta:name="DCTERMS.W3CDTF/DCTERMS.available">2022-10-31</meta:user-defined>
    <meta:user-defined meta:name="DCTERMS.W3CDTF/OVERHEIDop.jaargang">2022</meta:user-defined>
    <meta:user-defined meta:name="OVERHEIDop.externeBijlage">Tekening(publiceerbaar)_pdf|exb-2022-60091</meta:user-defined>
    <meta:user-defined meta:name="OVERHEIDop.externeBijlage">Aanvraagformulier (publiceerbaar)|exb-2022-60092</meta:user-defined>
    <meta:user-defined meta:name="OVERHEIDop.externeBijlage">Besluit omgevingsvergunning Heideven 47 dd27102...|exb-2022-60093</meta:user-defined>
    <meta:user-defined meta:name="OVERHEIDop.publicationIssue">482975</meta:user-defined>
    <meta:user-defined meta:name="OVERHEIDop.GmbID/DC.identifier">gmb-2022-482975</meta:user-defined>
    <meta:user-defined meta:name="OVERHEIDop.versieInformatie"/>
  </office:meta>
</office:document-meta>
</file>