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openstelling kanalen bij het indienen van verzoeken ten behoeve van de Wet open overheid Oirscho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, ieder voor zover bevoegd;</text:p>
            <text:p text:style-name="al">collegevoorstel 22.I002157</text:p>
            <text:p text:style-name="al">gelet op artikel 4.1 van de Wet open overheid en artikel 2:15 van de Algemene wet bestuursrecht;</text:p>
            <text:p text:style-name="al"/>
            <text:p text:style-name="al">
            <text:span text:style-name="nadrukvet">b e s l u i t e n</text:span>
          </text:p>
            <text:p text:style-name="al"/>
            <text:p text:style-name="al">vast te stellen het Besluit tot openstelling kanalen bij het indienen van verzoeken ten behoeve van de Wet open overheid Oirschot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Een verzoek om informatie als bedoeld in de artikelen 4.1, 5.5, 5.6 en 5.7 van de Wet open overheid kan uitsluitend per post, elektronisch of mondeling worden ingedien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Bij indiening per post kunnen verzoeken uitsluitend worden toegezonden aan het hierna genoemde postadres, te weten:</text:p>
            <text:p text:style-name="al">Gemeente Oirschot</text:p>
            <text:p text:style-name="al">Deken Frankenstraat 3</text:p>
            <text:p text:style-name="al">5688 AK Oirschot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Bij indiening langs elektronische weg kunnen verzoeken uitsluitend worden ingediend via het op de web-site van de gemeente Oirschot beschikbaar gestelde webformulier en via het volgende emailadres: <text:a xlink:href="http://www.oirschot.nl/" xlink:type="simple"><text:span text:style-name="nadrukondlijn">info@oirschot.nl</text:span></text:a>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Een mondeling verzoek kan uitsluitend via de Woo-contactpersoon worden ingedien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8 okto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Oirschot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 van Oirsch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297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7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7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DC.source">artikel 4.1 van de Wet open overheid]|[1.0:c:BWBR0045754&amp;artikel=4.1&amp;g=2022-08-01</meta:user-defined>
    <meta:user-defined meta:name="DC.source">artikel 2:15 van de Algemene wet bestuursrecht]|[1.0:c:BWBR0005537&amp;artikel=2%3A15&amp;g=2022-10-01</meta:user-defined>
    <meta:user-defined meta:name="OVERHEIDop.referentienummer">22.I002157</meta:user-defined>
    <meta:user-defined meta:name="DCTERMS.alternative">Besluit tot openstelling kanalen bij het indienen van verzoeken ten behoeve van de Wet open overheid Oirschot 2022</meta:user-defined>
    <dc:language>nl</dc:language>
    <meta:user-defined meta:name="OVERHEIDop.locatietype/OVERHEIDop.gebiedsmarkering">Woonplaats</meta:user-defined>
    <meta:user-defined meta:name="DC.title">Besluit tot openstelling kanalen bij het indienen van verzoeken ten behoeve van de Wet open overheid Oirschot 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70</meta:user-defined>
    <meta:user-defined meta:name="OVERHEIDop.betreftRegeling">CVDR682986_1</meta:user-defined>
    <meta:user-defined meta:name="OVERHEIDop.GmbID/DC.identifier">gmb-2022-482970</meta:user-defined>
    <meta:user-defined meta:name="xs:date/OVERHEIDop.startdatum">2022-11-01</meta:user-defined>
    <meta:user-defined meta:name="OVERHEIDop.versieInformatie"/>
  </office:meta>
</office:document-meta>
</file>