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 Schansdijk 4 te De H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V.O.F. Huijbregts, Schansdijk 4, 4655 TE te De Heen. Veranderingsvergunning WAbo, 1<text:span text:style-name="sup">e</text:span> fase milieu, voor het veranderen en exploiteren van een bestaande varkenshouderij(olo.nr.5901079; omwb zaaknr. 2021-013954.</text:p>
            <text:p text:style-name="common-al">De beschikking en de bijbehorende stukken zijn gedurende 6 weken vanaf publicatiedatum in te zien via de gemeente Steenbergen. De beschikking is op 31 januari 2022 verzonden naar de aanvrager. </text:p>
            <text:p text:style-name="common-al">Einde beroepstermijn: 15 maart 2022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2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13954</meta:user-defined>
    <dc:language>nl</dc:language>
    <meta:user-defined meta:name="OVERHEIDop.locatietype/OVERHEIDop.gebiedsmarkering">Adres</meta:user-defined>
    <meta:user-defined meta:name="DC.title">Beschikking Wabo vergunning, uitgebreide procedure Schansdijk 4 te De Heen</meta:user-defined>
    <meta:user-defined meta:name="DCTERMS.W3CDTF/DCTERMS.available">2022-02-04</meta:user-defined>
    <meta:user-defined meta:name="DCTERMS.W3CDTF/OVERHEIDop.jaargang">2022</meta:user-defined>
    <meta:user-defined meta:name="OVERHEIDop.publicationIssue">48297</meta:user-defined>
    <meta:user-defined meta:name="OVERHEIDop.GmbID/DC.identifier">gmb-2022-48297</meta:user-defined>
    <meta:user-defined meta:name="OVERHEIDop.versieInformatie"/>
  </office:meta>
</office:document-meta>
</file>