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vikseweg 1A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juli 2022 is een melding ingediend voor het veranderen van een inrichting (milieu) aan de Covikseweg 1A in Steenderen. De melding is geregistreerd onder kenmerk 1876108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9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Covikseweg 1A in Steenderen, het veranderen van een inrichting</meta:user-defined>
    <meta:user-defined meta:name="DCTERMS.W3CDTF/DCTERMS.available">2022-10-31</meta:user-defined>
    <meta:user-defined meta:name="DCTERMS.W3CDTF/OVERHEIDop.jaargang">2022</meta:user-defined>
    <meta:user-defined meta:name="OVERHEIDop.externeBijlage">besluit|exb-2022-60088</meta:user-defined>
    <meta:user-defined meta:name="OVERHEIDop.publicationIssue">482969</meta:user-defined>
    <meta:user-defined meta:name="OVERHEIDop.GmbID/DC.identifier">gmb-2022-482969</meta:user-defined>
    <meta:user-defined meta:name="OVERHEIDop.versieInformatie"/>
  </office:meta>
</office:document-meta>
</file>