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urmerusstraat, De Wieken/Buitenrode  het kappen van 39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urmerusstraat, De Wieken/Buitenrode  OV20220825 het kappen van 39 bomen (datum verzending brief / besluit: 21-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egulier, Sneek, Furmerusstraat, De Wieken/Buitenrode  het kappen van 39 bomen</meta:user-defined>
    <meta:user-defined meta:name="DCTERMS.W3CDTF/DCTERMS.available">2022-11-03</meta:user-defined>
    <meta:user-defined meta:name="DCTERMS.W3CDTF/OVERHEIDop.jaargang">2022</meta:user-defined>
    <meta:user-defined meta:name="OVERHEIDop.publicationIssue">482968</meta:user-defined>
    <meta:user-defined meta:name="OVERHEIDop.GmbID/DC.identifier">gmb-2022-482968</meta:user-defined>
    <meta:user-defined meta:name="OVERHEIDop.versieInformatie"/>
  </office:meta>
</office:document-meta>
</file>