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Triathlon, 4 juni 2023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 Triathlon Nieuwkoop vindt plaats op zondag 4 juni 2023 van 7.30 t/m 18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296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bruik vergunning evenement, Triathlon, 4 juni 2023, Nieuwkoop, diverse we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66</meta:user-defined>
    <meta:user-defined meta:name="OVERHEIDop.GmbID/DC.identifier">gmb-2022-482966</meta:user-defined>
    <meta:user-defined meta:name="OVERHEIDop.versieInformatie"/>
  </office:meta>
</office:document-meta>
</file>