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Ingekomen aanvraag: WTC Ruinen, Intechneau MTB Marathon Ruinen op 5 maart 2023 te Ruinen en omgeving (24-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296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6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Woonplaats</meta:user-defined>
    <meta:user-defined meta:name="DC.title">EVENEMENT: Ingekomen aanvraag: WTC Ruinen, Intechneau MTB Marathon Ruinen op 5 maart 2023 te Ruinen en omgeving (24-10-2022)</meta:user-defined>
    <meta:user-defined meta:name="DCTERMS.W3CDTF/DCTERMS.available">2022-11-02</meta:user-defined>
    <meta:user-defined meta:name="DCTERMS.W3CDTF/OVERHEIDop.jaargang">2022</meta:user-defined>
    <meta:user-defined meta:name="OVERHEIDop.publicationIssue">482964</meta:user-defined>
    <meta:user-defined meta:name="OVERHEIDop.GmbID/DC.identifier">gmb-2022-482964</meta:user-defined>
    <meta:user-defined meta:name="OVERHEIDop.versieInformatie"/>
  </office:meta>
</office:document-meta>
</file>