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5-3-2-3">
      <text:list-level-style-bullet text:bullet-char="•" text:level="1">
        <style:list-level-properties text:min-label-width="10mm"/>
      </text:list-level-style-bullet>
    </text:list-style>
    <text:list-style style:name="id1-3-2-2-6-2-2-3-5-3-2-3-1">
      <text:list-level-style-bullet text:bullet-char="•" text:level="1">
        <style:list-level-properties text:min-label-width="10mm"/>
      </text:list-level-style-bullet>
    </text:list-style>
    <text:list-style style:name="id1-3-2-2-6-2-2-3-5-3-2-3-2">
      <text:list-level-style-bullet text:bullet-char="•" text:level="1">
        <style:list-level-properties text:min-label-width="10mm"/>
      </text:list-level-style-bullet>
    </text:list-style>
    <text:list-style style:name="id1-3-2-2-6-2-2-3-5-3-2-3-3">
      <text:list-level-style-bullet text:bullet-char="•" text:level="1">
        <style:list-level-properties text:min-label-width="10mm"/>
      </text:list-level-style-bullet>
    </text:list-style>
    <text:list-style style:name="id1-3-2-2-6-2-2-3-5-3-2-3-4">
      <text:list-level-style-bullet text:bullet-char="•" text:level="1">
        <style:list-level-properties text:min-label-width="10mm"/>
      </text:list-level-style-bullet>
    </text:list-style>
    <text:list-style style:name="id1-3-2-2-6-2-2-3-5-3-2-3-5">
      <text:list-level-style-bullet text:bullet-char="•" text:level="1">
        <style:list-level-properties text:min-label-width="10mm"/>
      </text:list-level-style-bullet>
    </text:list-style>
    <text:list-style style:name="id1-3-2-2-6-2-2-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3">
      <text:list-level-style-bullet text:bullet-char="•" text:level="1">
        <style:list-level-properties text:min-label-width="10mm"/>
      </text:list-level-style-bullet>
    </text:list-style>
    <text:list-style style:name="id1-3-2-2-10-2-1-3-3-3-1">
      <text:list-level-style-bullet text:bullet-char="•" text:level="1">
        <style:list-level-properties text:min-label-width="10mm"/>
      </text:list-level-style-bullet>
    </text:list-style>
    <text:list-style style:name="id1-3-2-2-10-2-1-3-3-3-2">
      <text:list-level-style-bullet text:bullet-char="•" text:level="1">
        <style:list-level-properties text:min-label-width="10mm"/>
      </text:list-level-style-bullet>
    </text:list-style>
    <text:list-style style:name="id1-3-2-2-10-2-1-3-3-3-3">
      <text:list-level-style-bullet text:bullet-char="•" text:level="1">
        <style:list-level-properties text:min-label-width="10mm"/>
      </text:list-level-style-bullet>
    </text:list-style>
    <text:list-style style:name="id1-3-2-2-10-2-1-3-3-3-4">
      <text:list-level-style-bullet text:bullet-char="•" text:level="1">
        <style:list-level-properties text:min-label-width="10mm"/>
      </text:list-level-style-bullet>
    </text:list-style>
    <text:list-style style:name="id1-3-2-2-10-2-1-3-3-3-5">
      <text:list-level-style-bullet text:bullet-char="•" text:level="1">
        <style:list-level-properties text:min-label-width="10mm"/>
      </text:list-level-style-bullet>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2023 Regio Noord</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5 oktober 2022;</text:p>
            <text:p text:style-name="al">gelet op artikel 3 van de Algemene Subsidieverordening Venlo 2020, hieronder verder te noemen: de ASV;</text:p>
            <text:p text:style-name="al">besluiten:</text:p>
            <text:p text:style-name="al">vast te stellen de ‘Subsidieregeling jeugdbescherming en jeugdreclassering 2023 Regio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item>
            </text:list>
            <text:list text:style-name="id1-3-2-2-1-3">
              <text:list-item text:style-override="id1-3-2-2-1-3-1">
                <text:number>•</text:number>
                <text:p text:style-name="al">gecertificeerde instelling</text:p>
              </text:list-item>
              <text:list-item text:style-override="id1-3-2-2-1-3-2">
                <text:number>•</text:number>
                <text:p text:style-name="al">jeugdhulp</text:p>
              </text:list-item>
              <text:list-item text:style-override="id1-3-2-2-1-3-3">
                <text:number>•</text:number>
                <text:p text:style-name="al">jeugdhulpverlener;</text:p>
              </text:list-item>
              <text:list-item text:style-override="id1-3-2-2-1-3-4">
                <text:number>•</text:number>
                <text:p text:style-name="al">jeugdige;</text:p>
              </text:list-item>
              <text:list-item text:style-override="id1-3-2-2-1-3-5">
                <text:number>•</text:number>
                <text:p text:style-name="al">jeugdreclassering;</text:p>
              </text:list-item>
              <text:list-item text:style-override="id1-3-2-2-1-3-6">
                <text:number>•</text:number>
                <text:p text:style-name="al">kinderbeschermingsmaatregel;</text:p>
              </text:list-item>
            </text:list>
            <text:p text:style-name="al">dat wat daaronder wordt verstaan in de Jeugdwet.</text:p>
            <text:list text:style-name="id1-3-2-2-1-5">
              <text:list-item text:style-override="id1-3-2-2-1-5-1">
                <text:number>2.</text:number>
                <text:p text:style-name="al">In deze regeling wordt verder verstaan onder:</text:p>
                <text:list text:style-name="id1-3-2-2-1-5-1-3">
                  <text:list-item text:style-override="id1-3-2-2-1-5-1-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5-1-3-2">
                    <text:number>b.</text:number>
                    <text:p text:style-name="al">college: het college van burgemeester en wethouders </text:p>
                  </text:list-item>
                  <text:list-item text:style-override="id1-3-2-2-1-5-1-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5-1-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5-1-3-5">
                    <text:number>e.</text:number>
                    <text:p text:style-name="al">subsidie: Een aanspraak op financiële middelen als bedoeld in artikel 4:21 lid 1 Algemene wet bestuursrecht. </text:p>
                  </text:list-item>
                  <text:list-item text:style-override="id1-3-2-2-1-5-1-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5-1-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1">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2-2">
                <text:number>2.</text:number>
                <text:p text:style-name="al">Deze doelgroep wordt voor de uitvoering verdeeld in drie subgroepen, te weten:</text:p>
                <text:list text:style-name="id1-3-2-2-2-2-2-3">
                  <text:list-item text:style-override="id1-3-2-2-2-2-2-3-1">
                    <text:number>a.</text:number>
                    <text:p text:style-name="al">Generale uitvoering jeugdbescherming en jeugdreclassering;</text:p>
                  </text:list-item>
                  <text:list-item text:style-override="id1-3-2-2-2-2-2-3-2">
                    <text:number>b.</text:number>
                    <text:p text:style-name="al">Jongeren met een (lichte) verstandelijke beperking;</text:p>
                  </text:list-item>
                  <text:list-item text:style-override="id1-3-2-2-2-2-2-3-3">
                    <text:number>c.</text:number>
                    <text:p text:style-name="al">Jongeren zonder vaste woon- of verblijfplaats, met een bepaalde culturele en/of godsdienstige achtergrond en complexe gezinssystemen.</text:p>
                  </text:list-item>
                </text:list>
              </text:list-item>
              <text:list-item text:style-override="id1-3-2-2-2-2-3">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2-4">
                <text:number>4.</text:number>
                <text:p text:style-name="al">De subsidiabele activiteiten dienen te worden uitgevoerd binnen de volgende kaders:</text:p>
                <text:list text:style-name="id1-3-2-2-2-2-4-3">
                  <text:list-item text:style-override="id1-3-2-2-2-2-4-3-1">
                    <text:number>a.</text:number>
                    <text:p text:style-name="al">Internationaal Verdrag inzake de rechten van het Kind (IVRK);</text:p>
                  </text:list-item>
                  <text:list-item text:style-override="id1-3-2-2-2-2-4-3-2">
                    <text:number>b.</text:number>
                    <text:p text:style-name="al">Jeugdwet;</text:p>
                  </text:list-item>
                  <text:list-item text:style-override="id1-3-2-2-2-2-4-3-3">
                    <text:number>c.</text:number>
                    <text:p text:style-name="al">Normenkader ten behoeve van certificering van uitvoerende organisaties voor Jeugdbescherming en Jeugdreclassering;</text:p>
                  </text:list-item>
                  <text:list-item text:style-override="id1-3-2-2-2-2-4-3-4">
                    <text:number>d.</text:number>
                    <text:p text:style-name="al">Richtlijnen jeugdhulp en jeugdbescherming;</text:p>
                  </text:list-item>
                  <text:list-item text:style-override="id1-3-2-2-2-2-4-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1">
                <text:number>1.</text:number>
                <text:p text:style-name="al">De subsidieregeling geldt voor activiteiten als bedoeld in artikel 2, derde lid. </text:p>
              </text:list-item>
              <text:list-item text:style-override="id1-3-2-2-3-2-2">
                <text:number>2.</text:number>
                <text:p text:style-name="al">De subsidie wordt per kalenderjaar verleend en vastgesteld.</text:p>
              </text:list-item>
              <text:list-item text:style-override="id1-3-2-2-3-2-3">
                <text:number>3.</text:number>
                <text:p text:style-name="al">Periodiek wordt gezamenlijk geëvalueerd. </text:p>
              </text:list-item>
              <text:list-item text:style-override="id1-3-2-2-3-2-4">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1">
                <text:number>1.</text:number>
                <text:p text:style-name="al">Een aanvraag om subsidie kan, in afwijking van het gestelde in artikel 8 van de Asv, enkel worden ingediend vóór 1 augustus van het kalenderjaar voorafgaand aan het jaar waarop de aanvraag betrekking heeft.</text:p>
              </text:list-item>
              <text:list-item text:style-override="id1-3-2-2-4-2-2">
                <text:number>2.</text:number>
                <text:p text:style-name="al">In afwijking van het bepaalde in lid 1 geldt dat aanvragen gericht op de subsidiëring voor het jaar 2023 vóór 1 december 2022 moeten worden ingediend.</text:p>
              </text:list-item>
              <text:list-item text:style-override="id1-3-2-2-4-2-3">
                <text:number>3.</text:number>
                <text:p text:style-name="al">De aanvraag bevat in ieder geval:</text:p>
                <text:list text:style-name="id1-3-2-2-4-2-3-3">
                  <text:list-item text:style-override="id1-3-2-2-4-2-3-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2-3-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2-3-3-3">
                    <text:number>c.</text:number>
                    <text:p text:style-name="al">een plan van aanpak waarin ten minste aandacht wordt besteed aan de volgende inhoudelijke thema’s:</text:p>
                    <text:list text:style-name="id1-3-2-2-4-2-3-3-3-3">
                      <text:list-item text:style-override="id1-3-2-2-4-2-3-3-3-3-1">
                        <text:number>i.</text:number>
                        <text:p text:style-name="al">Werving, selectie en behoud personeel (arbeidsmarktproblematiek);</text:p>
                      </text:list-item>
                      <text:list-item text:style-override="id1-3-2-2-4-2-3-3-3-3-2">
                        <text:number>ii.</text:number>
                        <text:p text:style-name="al">Hoe de afgesproken caseloadverlaging wordt gerealiseerd;</text:p>
                      </text:list-item>
                      <text:list-item text:style-override="id1-3-2-2-4-2-3-3-3-3-3">
                        <text:number>iii.</text:number>
                        <text:p text:style-name="al">Hoe ingezet wordt op het gedachtegoed 1G1P1R;</text:p>
                      </text:list-item>
                      <text:list-item text:style-override="id1-3-2-2-4-2-3-3-3-3-4">
                        <text:number>iv.</text:number>
                        <text:p text:style-name="al">Hoe aangesloten wordt op het jeugdhulpstelsel per regio;</text:p>
                      </text:list-item>
                      <text:list-item text:style-override="id1-3-2-2-4-2-3-3-3-3-5">
                        <text:number>v.</text:number>
                        <text:p text:style-name="al">Hoe samen met de ketenpartners gewerkt wordt aan het verkorten van de doorlooptijden;</text:p>
                      </text:list-item>
                      <text:list-item text:style-override="id1-3-2-2-4-2-3-3-3-3-6">
                        <text:number>vi.</text:number>
                        <text:p text:style-name="al">Hoe de samenwerking met de lokale toegang verder gestalte krijgt.</text:p>
                      </text:list-item>
                    </text:list>
                  </text:list-item>
                </text:list>
              </text:list-item>
              <text:list-item text:style-override="id1-3-2-2-4-2-4">
                <text:number>4.</text:number>
                <text:p text:style-name="al">De gecertificeerde instelling die voor de eerste maal op basis van deze subsidieregeling subsidie aanvraagt, legt aanvullend over:</text:p>
                <text:list text:style-name="id1-3-2-2-4-2-4-3">
                  <text:list-item text:style-override="id1-3-2-2-4-2-4-3-1">
                    <text:number>a.</text:number>
                    <text:p text:style-name="al">een exemplaar van de oprichtingsakte of statuten;</text:p>
                  </text:list-item>
                  <text:list-item text:style-override="id1-3-2-2-4-2-4-3-2">
                    <text:number>b.</text:number>
                    <text:p text:style-name="al">jaarstukken betreffende het laatst beschikbare verslagjaar;</text:p>
                  </text:list-item>
                  <text:list-item text:style-override="id1-3-2-2-4-2-4-3-3">
                    <text:number>c.</text:number>
                    <text:p text:style-name="al">een actieplan (als bedoeld in artikel 1 van deze regeling);</text:p>
                  </text:list-item>
                  <text:list-item text:style-override="id1-3-2-2-4-2-4-3-4">
                    <text:number>d.</text:number>
                    <text:p text:style-name="al">een exitplan (als bedoeld in artikel 1 van deze regeling) waarin uiteen gezet is op welke wijze de gecertificeerde instelling zich zal inspannen ten behoeve van:</text:p>
                    <text:list text:style-name="id1-3-2-2-4-2-4-3-4-3">
                      <text:list-item text:style-override="id1-3-2-2-4-2-4-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2-4-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2-4-3-4-3-3">
                        <text:number>iii.</text:number>
                        <text:p text:style-name="al">de overname van het betrokken personeel door een gecertificeerde instelling die ná haar in opdracht van het college deze activiteiten zal uitvoeren;</text:p>
                      </text:list-item>
                      <text:list-item text:style-override="id1-3-2-2-4-2-4-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2-5">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1">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2-2">
                <text:number>2.</text:number>
                <text:p text:style-name="al">De in bijlage 1 genoemde tarieven zijn uitgedrukt in het prijspeil van 2023. De tarieven worden jaarlijks voor aanvang van een nieuw subsidiejaar geïndexeerd met de definitieve OVA<text:note text:id="noot_id1-3-2-2-5-2-2-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2-3">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1">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2-2">
                <text:number>2.</text:number>
                <text:p text:style-name="al">Aanvullend op het voldoen aan de gestelde eisen voor certificering uit het Normenkader (artikel 3.4, lid 4 Jeugdwet), verwacht het college in aanvulling op onderdeel:</text:p>
                <text:list text:style-name="id1-3-2-2-6-2-2-3">
                  <text:list-item text:style-override="id1-3-2-2-6-2-2-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2-2-3-2">
                    <text:number>b.</text:number>
                    <text:p text:style-name="al">D.5.1 – Gecertificeerde instelling moet in het kader van (zijn eigen) werkstroombeheer en/of wachtlijsten werkwijzen bepalen en hebben vastgelegd - waardoor:</text:p>
                    <text:list text:style-name="id1-3-2-2-6-2-2-3-2-3">
                      <text:list-item text:style-override="id1-3-2-2-6-2-2-3-2-3-1">
                        <text:number>i.</text:number>
                        <text:p text:style-name="al">Er bij de uitvoering van maatregelen géén sprake is van wachttijden en actief actie wordt ondernomen om wachttijden te voorkomen.</text:p>
                      </text:list-item>
                      <text:list-item text:style-override="id1-3-2-2-6-2-2-3-2-3-2">
                        <text:number>ii.</text:number>
                        <text:p text:style-name="al">Bij het voornemen tot een besluit tot een instroomstop hiervan uiterlijk 2 weken voor ingang van de instroomstop melding wordt gemaakt bij het college.</text:p>
                      </text:list-item>
                    </text:list>
                  </text:list-item>
                  <text:list-item text:style-override="id1-3-2-2-6-2-2-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2-2-3-4">
                    <text:number>d.</text:number>
                    <text:p text:style-name="al">D.5.4 – Prestatie-indicatoren (PI’s) – dat aanvullend hierop de volgende monitoringsinformatie per kwartaal wordt aangeleverd: </text:p>
                    <text:list text:style-name="id1-3-2-2-6-2-2-3-4-3">
                      <text:list-item text:style-override="id1-3-2-2-6-2-2-3-4-3-1">
                        <text:number>i.</text:number>
                        <text:p text:style-name="al">Realisatie (aantal maatregelen = Q), die in eenheden aansluit op de in bijlage 1 bij de tarieven vermelde eenheden;</text:p>
                      </text:list-item>
                      <text:list-item text:style-override="id1-3-2-2-6-2-2-3-4-3-2">
                        <text:number>ii.</text:number>
                        <text:p text:style-name="al">Trends en realisatie (aantal maatregelen = Q) over de jaren heen en over de PI’s uit het Normenkader;</text:p>
                      </text:list-item>
                    </text:list>
                  </text:list-item>
                  <text:list-item text:style-override="id1-3-2-2-6-2-2-3-5">
                    <text:number>e.</text:number>
                    <text:p text:style-name="al">E.1.2 – Ketensamenwerking:</text:p>
                    <text:list text:style-name="id1-3-2-2-6-2-2-3-5-3">
                      <text:list-item text:style-override="id1-3-2-2-6-2-2-3-5-3-1">
                        <text:number>i.</text:number>
                        <text:p text:style-name="al">Deelname aan (structurele) overleggen passend bij de uitvoering van deze subsidieregeling;</text:p>
                      </text:list-item>
                      <text:list-item text:style-override="id1-3-2-2-6-2-2-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2-2-3-5-3-2-3">
                          <text:list-item text:style-override="id1-3-2-2-6-2-2-3-5-3-2-3-1">
                            <text:number>•</text:number>
                            <text:p text:style-name="al">Wederzijdse stimulering van samenwerking tussen de gemeenten en gecertificeerde instellingen;</text:p>
                          </text:list-item>
                          <text:list-item text:style-override="id1-3-2-2-6-2-2-3-5-3-2-3-2">
                            <text:number>•</text:number>
                            <text:p text:style-name="al">Gezamenlijke definitiebepalingen (o.a. systeemgericht werken, regie, veiligheid);</text:p>
                          </text:list-item>
                          <text:list-item text:style-override="id1-3-2-2-6-2-2-3-5-3-2-3-3">
                            <text:number>•</text:number>
                            <text:p text:style-name="al">Een warme overdracht gericht op zorgcontinuïteit bij verhuizing van jeugdigen van/naar een andere gemeente, regio of het buitenland;</text:p>
                          </text:list-item>
                          <text:list-item text:style-override="id1-3-2-2-6-2-2-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2-2-3-5-3-2-3-5">
                            <text:number>•</text:number>
                            <text:p text:style-name="al">Uitvoering geven aan de afspraken:</text:p>
                            <text:list text:style-name="id1-3-2-2-6-2-2-3-5-3-2-3-5-3">
                              <text:list-item text:style-override="id1-3-2-2-6-2-2-3-5-3-2-3-5-3-1">
                                <text:number>a.</text:number>
                                <text:p text:style-name="al">Omtrent de uitgaven van bijzondere kosten conform de “Inhoudelijke regeling bijzondere kosten Limburg 2022”;</text:p>
                              </text:list-item>
                              <text:list-item text:style-override="id1-3-2-2-6-2-2-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2-2-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2-2-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2-2-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2-2-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2-3">
                <text:number>3.</text:number>
                <text:p text:style-name="al">Bij de uitvoering van jeugdbeschermingsmaatregelen en jeugdreclassering wordt, voor wat betreft de toegangsfunctie naar gespecialiseerde jeugdhulp (op basis van Jeugdwet):</text:p>
                <text:list text:style-name="id1-3-2-2-6-2-3-3">
                  <text:list-item text:style-override="id1-3-2-2-6-2-3-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2-3-3-2">
                    <text:number>b.</text:number>
                    <text:p text:style-name="al">blijk gegeven van kostenbewustzijn ten aanzien van de inzet van (gespecialiseerde) jeugdhulp;</text:p>
                  </text:list-item>
                  <text:list-item text:style-override="id1-3-2-2-6-2-3-3-3">
                    <text:number>c.</text:number>
                    <text:p text:style-name="al">de te bereiken doelen en resultaten zoals opgesteld voor de afgegeven bepaling jeugdhulp gemonitord en mét cliënt en zorgaanbieder geëvalueerd; </text:p>
                  </text:list-item>
                  <text:list-item text:style-override="id1-3-2-2-6-2-3-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uiterlijk op 1 oktober van het jaar waarin de subsidieaanvraag is ingediend. De beslistermijn kan met ten hoogste acht weken worden verdaagd</text:p>
              </text:list-item>
              <text:list-item text:style-override="id1-3-2-2-7-2-2">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1">
                <text:number>1.</text:number>
                <text:p text:style-name="al">De subsidieaanvraag op grond van deze regeling wordt tevens geacht een aanvraag te omvatten voor het verlenen van een voorschot als bedoeld in artikel 5 lid 6 van de ASV. Als gevolg daarvan beslist het college op de aanvraag tot een voorschot op hetzelfde moment als waarop een beslissing wordt genomen op de subsidieaanvraag.</text:p>
              </text:list-item>
              <text:list-item text:style-override="id1-3-2-2-8-2-2">
                <text:number>2.</text:number>
                <text:p text:style-name="al">De bevoorschotting van de subsidie wordt bepaald op basis van de bij de aanvraag aangeleverde prognose maal tarief per activiteit.</text:p>
              </text:list-item>
              <text:list-item text:style-override="id1-3-2-2-8-2-3">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2-4">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1">
                <text:number>1.</text:number>
                <text:p text:style-name="al">Subsidie kan worden geweigerd als:</text:p>
                <text:list text:style-name="id1-3-2-2-9-2-1-3">
                  <text:list-item text:style-override="id1-3-2-2-9-2-1-3-1">
                    <text:number>a.</text:number>
                    <text:p text:style-name="al">niet is voldaan aan één van de in deze regeling genoemde vereisten;</text:p>
                  </text:list-item>
                  <text:list-item text:style-override="id1-3-2-2-9-2-1-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2-2">
                <text:number>2.</text:number>
                <text:p text:style-name="al">De subsidie wordt in ieder geval ingetrokken als het aan de subsidieontvanger afgegeven certificaat als bedoeld in artikel 3.4 van de Jeugdwet wordt ingetrokken.</text:p>
              </text:list-item>
              <text:list-item text:style-override="id1-3-2-2-9-2-3">
                <text:number>3.</text:number>
                <text:p text:style-name="al">De subsidie kan in ieder geval worden ingetrokken als:</text:p>
                <text:list text:style-name="id1-3-2-2-9-2-3-3">
                  <text:list-item text:style-override="id1-3-2-2-9-2-3-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2-3-3-2">
                    <text:number>b.</text:number>
                    <text:p text:style-name="al">er sprake is van frauduleus handelen;</text:p>
                  </text:list-item>
                  <text:list-item text:style-override="id1-3-2-2-9-2-3-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1">
                <text:number>1.</text:number>
                <text:p text:style-name="al">Onverminderd de verdere in deze regeling opgenomen verplichtingen is de subsidieontvanger in ieder geval verplicht:</text:p>
                <text:list text:style-name="id1-3-2-2-10-2-1-3">
                  <text:list-item text:style-override="id1-3-2-2-10-2-1-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1-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1-3-3">
                    <text:number>c.</text:number>
                    <text:p text:style-name="al">onverwijld melding te maken van dringende omstandigheden, waaronder in elk geval begrepen worden omstandigheden waarbij:</text:p>
                    <text:list text:style-name="id1-3-2-2-10-2-1-3-3-3">
                      <text:list-item text:style-override="id1-3-2-2-10-2-1-3-3-3-1">
                        <text:number>•</text:number>
                        <text:p text:style-name="al">voorzien wordt dat de certificeringseisen in gedrang komen;</text:p>
                      </text:list-item>
                      <text:list-item text:style-override="id1-3-2-2-10-2-1-3-3-3-2">
                        <text:number>•</text:number>
                        <text:p text:style-name="al">de continuïteit van de uitvoering van jeugdbeschermingsmaatregelen of jeugdreclassering in gedrang komt door onvoldoende capaciteit;</text:p>
                      </text:list-item>
                      <text:list-item text:style-override="id1-3-2-2-10-2-1-3-3-3-3">
                        <text:number>•</text:number>
                        <text:p text:style-name="al">de continuïteit van de organisatie door problemen in de bedrijfsvoering in gedrang komt;</text:p>
                      </text:list-item>
                      <text:list-item text:style-override="id1-3-2-2-10-2-1-3-3-3-4">
                        <text:number>•</text:number>
                        <text:p text:style-name="al">de subsidieontvanger gebruik moet maken van onderaannemers, waarbij de subsidieontvanger garandeert dat ook de onderaannemer voldoet aan alle toepasselijke regelgeving en normering;</text:p>
                      </text:list-item>
                      <text:list-item text:style-override="id1-3-2-2-10-2-1-3-3-3-5">
                        <text:number>•</text:number>
                        <text:p text:style-name="al">er sprake is calamiteiten.</text:p>
                      </text:list-item>
                    </text:list>
                  </text:list-item>
                  <text:list-item text:style-override="id1-3-2-2-10-2-1-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1-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1-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1-3-7">
                    <text:number>g.</text:number>
                    <text:p text:style-name="al">actief deel te nemen en bij te dragen aan de in de regio gebruikelijke vormen van overleg op uitvoerings- , beleids- en bestuurlijk niveau.</text:p>
                  </text:list-item>
                </text:list>
              </text:list-item>
              <text:list-item text:style-override="id1-3-2-2-10-2-2">
                <text:number>2.</text:number>
                <text:p text:style-name="al">De subsidieontvanger informeert het college onverwijld schriftelijk over:</text:p>
                <text:list text:style-name="id1-3-2-2-10-2-2-3">
                  <text:list-item text:style-override="id1-3-2-2-10-2-2-3-1">
                    <text:number>a.</text:number>
                    <text:p text:style-name="al">iedere gebeurtenis of ontwikkeling waardoor de financiële situatie van de gecertificeerde instelling substantieel verslechtert;</text:p>
                  </text:list-item>
                  <text:list-item text:style-override="id1-3-2-2-10-2-2-3-2">
                    <text:number>b.</text:number>
                    <text:p text:style-name="al">de uitkomst van de jaarlijkse controle, bedoeld in artikel 3.2.3 van het Besluit Jeugdwet, onder gelijktijdige overlegging van de betreffende rapportage;</text:p>
                  </text:list-item>
                  <text:list-item text:style-override="id1-3-2-2-10-2-2-3-3">
                    <text:number>c.</text:number>
                    <text:p text:style-name="al">het risico op het ontstaan van wachttijden en de acties die daarop genomen worden;</text:p>
                  </text:list-item>
                  <text:list-item text:style-override="id1-3-2-2-10-2-2-3-4">
                    <text:number>d.</text:number>
                    <text:p text:style-name="al">het voornemen tot een instroomstop en de acties die daarop worden genomen;</text:p>
                  </text:list-item>
                  <text:list-item text:style-override="id1-3-2-2-10-2-2-3-5">
                    <text:number>e.</text:number>
                    <text:p text:style-name="al">uitkomsten van onderzoeken door een Inspectie naar aanleiding van incidenten in de casuïstiek.</text:p>
                  </text:list-item>
                </text:list>
              </text:list-item>
              <text:list-item text:style-override="id1-3-2-2-10-2-3">
                <text:number>3.</text:number>
                <text:p text:style-name="al">De subsidieontvanger behoeft de voorafgaande toestemming van het college voor:</text:p>
                <text:list text:style-name="id1-3-2-2-10-2-3-3">
                  <text:list-item text:style-override="id1-3-2-2-10-2-3-3-1">
                    <text:number>a.</text:number>
                    <text:p text:style-name="al">de rechtshandelingen genoemd in artikel 4:71, eerste lid, onder a tot en met f en h tot en met j, van de Algemene wet bestuursrecht;</text:p>
                  </text:list-item>
                  <text:list-item text:style-override="id1-3-2-2-10-2-3-3-2">
                    <text:number>b.</text:number>
                    <text:p text:style-name="al">een fusie als bedoeld in artikel 309 van Boek 2 van het Burgerlijk Wetboek;</text:p>
                  </text:list-item>
                  <text:list-item text:style-override="id1-3-2-2-10-2-3-3-3">
                    <text:number>c.</text:number>
                    <text:p text:style-name="al">samenwerking met anderen bij de uitvoering van de subsidiabele activiteiten;</text:p>
                  </text:list-item>
                  <text:list-item text:style-override="id1-3-2-2-10-2-3-3-4">
                    <text:number>d.</text:number>
                    <text:p text:style-name="al">substantiële wijziging van een van de in artikel 4, vierde lid, genoemde bescheiden.</text:p>
                  </text:list-item>
                </text:list>
              </text:list-item>
              <text:list-item text:style-override="id1-3-2-2-10-2-4">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In afwijking van / conform het gestelde in artikel 14 van de ASV, dient subsidieontvanger na afloop van het jaar waarop de subsidie betrekking heeft voor 1 april van het daarop volgende jaar een aanvraag tot vaststelling in te dienen.</text:p>
              </text:list-item>
              <text:list-item text:style-override="id1-3-2-2-11-2-2">
                <text:number>2.</text:number>
                <text:p text:style-name="al">Het verzoek tot subsidievaststelling bevat, in afwijking van artikel 14, 2e lid, van de ASV:</text:p>
                <text:list text:style-name="id1-3-2-2-11-2-2-3">
                  <text:list-item text:style-override="id1-3-2-2-11-2-2-3-1">
                    <text:number>a.</text:number>
                    <text:p text:style-name="al">een door een bevoegde functionaris ondertekende bestuursverklaring;</text:p>
                  </text:list-item>
                  <text:list-item text:style-override="id1-3-2-2-11-2-2-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2-2-3-3">
                    <text:number>c.</text:number>
                    <text:p text:style-name="al">een controleverklaring op de door het college gesubsidieerde activiteiten in de brede zin van dat jaar, opgesteld en ondertekend door een onafhankelijk accountant;</text:p>
                  </text:list-item>
                  <text:list-item text:style-override="id1-3-2-2-11-2-2-3-4">
                    <text:number>d.</text:number>
                    <text:p text:style-name="al">het op het betreffende kalenderjaar ziende jaardocument maatschappelijke verantwoording gericht op de provincie Limburg; </text:p>
                  </text:list-item>
                  <text:list-item text:style-override="id1-3-2-2-11-2-2-3-5">
                    <text:number>e.</text:number>
                    <text:p text:style-name="al">een geanonimiseerd overzicht van de gedurende het afgelopen jaar ingediende klachten, de aard van de klachten en de geboden oplossing;</text:p>
                  </text:list-item>
                  <text:list-item text:style-override="id1-3-2-2-11-2-2-3-6">
                    <text:number>f.</text:number>
                    <text:p text:style-name="al">gegevens over de meting van cliënttevredenheid. </text:p>
                  </text:list-item>
                </text:list>
              </text:list-item>
              <text:list-item text:style-override="id1-3-2-2-11-2-3">
                <text:number>3.</text:number>
                <text:p text:style-name="al">Voor de documenten zoals genoemd in lid 2 sub c en d geldt, in afwijking van de termijn in lid 1, dat deze uiterlijk 1 juni moeten worden ingediend. </text:p>
              </text:list-item>
              <text:list-item text:style-override="id1-3-2-2-11-2-4">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op 1 november 2022. De startdatum van de activiteiten behorende bij deze regeling is 1 januari 2023. </text:p>
              </text:list-item>
              <text:list-item text:style-override="id1-3-2-2-12-2-2">
                <text:number>2.</text:number>
                <text:p text:style-name="al">Activiteiten (zoals bedoeld in bijlage 1) die in 2022 of eerder zijn gestart, worden op basis van deze nieuwe regeling voortgezet.</text:p>
              </text:list-item>
              <text:list-item text:style-override="id1-3-2-2-12-2-3">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2-2-4">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2-2-5">
                <text:number>5.</text:number>
                <text:p text:style-name="al">Deze subsidieregeling wordt aangehaald als ‘Subsidieregeling jeugdbescherming en jeugdreclassering 2023 Regio Noord-Limburg’.</text:p>
              </text:list-item>
              <text:list-item text:style-override="id1-3-2-2-12-2-6">
                <text:number>6.</text:number>
                <text:p text:style-name="al">Per 1 januari 2023 wordt de Subsidieregeling jeugdbescherming en jeugdreclassering Noord-Limburg 2019-2022 ingetrokken. Een op basis van de Subsidieregeling jeugdbescherming en jeugdreclassering Noord-Limburg 2019-2022 ingezette activiteit geldt als activiteit toegekend volgens deze subsidieregeling. </text:p>
              </text:list-item>
            </text:list>
            <text:p text:style-name="al">Bijlagen</text:p>
            <text:p text:style-name="al">• Bijlage 1: Tarieven uitvoeren subsidiabele activiteiten</text:p>
            <text:p text:style-name="al">• Bijlage 2: Artikelsgewijze toelichting</text:p>
          </text:section>
        </text:section>
        <text:section text:name="regeling-sluiting_id1-3-2-3" text:style-name="regeling-sluiting">
          <text:section text:name="ondertekening_id1-3-2-3-1">
            <text:p><text:span text:style-name="functie">Venlo, 25 oktober 2022</text:span></text:p>
            <text:p><text:span text:style-name="functie"/></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 Bijlage </text:span> <text:span text:style-name="nr">1</text:span> Tarieven uitvoeren subsidiabele activiteiten</text:p>
          <text:p text:style-name="al"> Voor de tarieven 2023 is gerekend met de definitieve OVA van 2022 ad 4,42%. </text:p>
          <text:p text:style-name="al">Tabel 1. Tarieven en prognose uitvoering subsidiabele activiteiten doelgroep generale JB/JR (art. 5a)</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45,83 (*)</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950,33 (*)</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651,92 (*)</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752,00</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225,19</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751,13</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139,57</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608,07</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13,28</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139,57</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Tabel 2. Tarieven en prognose uitvoering subsidiabele activiteiten JB/JR doelgroep (L)VB (art. 5b)</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50,50 (*)</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956,58 (*)</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660,25 (*)</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746,69</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209,53</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745,73</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122,86</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595,54</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11,71</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122,86</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Tabel 3. Tarieven en prognose uitvoering subsidiabele activiteiten JB/JR doelgroep jeugdigen zonder vaste woon- of verblijfplaats, met een bepaalde culturele en/of godsdienstige achtergrond en complexe gezinssystemen (art. 5c)</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text:p>
                </table:table-cell>
                <table:table-cell table:style-name="entry" table:number-rows-spanned="1" table:number-columns-spanned="1">
                  <text:p text:style-name="table_al">€ 1.149,25 (*)</text:p>
                </table:table-cell>
                <table:table-cell table:style-name="entry" table:number-rows-spanned="1" table:number-columns-spanned="1">
                  <text:p text:style-name="table_al">48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953,17 (*)</text:p>
                </table:table-cell>
                <table:table-cell table:style-name="entry" table:number-rows-spanned="1" table:number-columns-spanned="1">
                  <text:p text:style-name="table_al">48A0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653,92 (*)</text:p>
                </table:table-cell>
                <table:table-cell table:style-name="entry" table:number-rows-spanned="1" table:number-columns-spanned="1">
                  <text:p text:style-name="table_al">48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Jeugdreclassering (JR)</text:p>
                </table:table-cell>
                <table:table-cell table:style-name="entry" table:number-rows-spanned="1" table:number-columns-spanned="1">
                  <text:p text:style-name="table_al">€ 754,43</text:p>
                </table:table-cell>
                <table:table-cell table:style-name="entry" table:number-rows-spanned="1" table:number-columns-spanned="1">
                  <text:p text:style-name="table_al">47A01</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Gedragsbeïnvloedende maatregel (GBM) advies</text:p>
                </table:table-cell>
                <table:table-cell table:style-name="entry" table:number-rows-spanned="1" table:number-columns-spanned="1">
                  <text:p text:style-name="table_al">€ 2.231,46</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GBM) begeleiding</text:p>
                </table:table-cell>
                <table:table-cell table:style-name="entry" table:number-rows-spanned="1" table:number-columns-spanned="1">
                  <text:p text:style-name="table_al">€ 753,39</text:p>
                </table:table-cell>
                <table:table-cell table:style-name="entry" table:number-rows-spanned="1" table:number-columns-spanned="1">
                  <text:p text:style-name="table_al">47A0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ITB CRIEM) begeleidingsmaanden op jaarbasis</text:p>
                </table:table-cell>
                <table:table-cell table:style-name="entry" table:number-rows-spanned="1" table:number-columns-spanned="1">
                  <text:p text:style-name="table_al">€ 2.144,79</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612,24</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213,97</text:p>
                </table:table-cell>
                <table:table-cell table:style-name="entry" table:number-rows-spanned="1" table:number-columns-spanned="1">
                  <text:p text:style-name="table_al">47A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144,79</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Opslag(**) inzet Landelijk Expertise Team Jeugdbescherming (LET-JB)</text:p>
                </table:table-cell>
                <table:table-cell table:style-name="entry" table:number-rows-spanned="1" table:number-columns-spanned="3">
                  <text:p text:style-name="table_al">1,7x reguliere kostprijs van de maatregel</text:p>
                </table:table-cell>
              </table:table-row>
            </table:table>
            <text:p text:style-name="table_bottom"/>
          </text:section>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section>
        <text:section text:name="bijlage_id1-3-2-5" text:style-name="bijlage">
          <text:p text:style-name="bijlage_top"/>
          <text:p text:style-name="hoofdstuk_kop"><text:span text:style-name="label"> Bijlage </text:span> <text:span text:style-name="nr">2</text:span> Artikelsgewijze toelichting </text:p>
          <text:p text:style-name="al">
          <text:span text:style-name="nadrukvet"> 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Er wordt geen minimum- of maximumbudget aan gekoppeld omdat de gemeente uiteindelijk alle door de rechter, officier van justitie en directeur van een justitiële jeugdinrichting opgelegde maatregelen zal moeten financieren.</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span text:style-name="nadrukvet">Artikelsgewijze toelichting</text:span>
        </text:p>
          <text:p text:style-name="al">In deze artikelsgewijze toelichting worden enkel die bepalingen behandeld die nadere toelichting behoeven.</text:p>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span text:style-name="nadrukcur">- jeugdhulp</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cur">jeugdhulpverlener</text:span>: natuurlijke persoon die beroepsmatig jeugdhulp verleent;</text:p>
          <text:p text:style-name="al">- <text:span text:style-name="nadrukcur">jeugdige</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list text:style-name="id1-3-2-5-20">
            <text:list-item text:style-override="id1-3-2-5-20-1">
              <text:number>1.</text:number>
              <text:p text:style-name="al">is bepaald dat de voortzetting van jeugdhulp als bedoeld in onderdeel 1°, waarvan de verlening was aangevangen vóór het bereiken van de leeftijd van achttien jaar, noodzakelijk is;</text:p>
            </text:list-item>
            <text:list-item text:style-override="id1-3-2-5-20-2">
              <text:number>2.</text:number>
              <text:p text:style-name="al">vóór het bereiken van de leeftijd van achttien jaar is bepaald dat jeugdhulp noodzakelijk is, of</text:p>
            </text:list-item>
            <text:list-item text:style-override="id1-3-2-5-20-3">
              <text:number>3.</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p text:style-name="al">- 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wachttijd: De definitie sluit aan bij het Normenkader jeugdbescherming en jeugdreclassering.</text:p>
          <text:p text:style-name="al">
          <text:span text:style-name="nadrukvet">Artikel 2.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In het vierde lid worden diverse items benoemd die de basis vormen voor het handelen van zowel de organisatie als voor hun individuele medewerkers. Onder enkele items, zoals de beroepscode vallen diverse documenten. </text:p>
          <text:list text:style-name="id1-3-2-5-36">
            <text:list-item text:style-override="id1-3-2-5-36-1">
              <text:number>1.</text:number>
              <text:p text:style-name="al">
              <text:a xlink:href="https://wetten.overheid.nl/BWBV0002508/2002-11-18" xlink:type="simple">Internationaal Verdrag inzake de rechten van het Kind</text:a> (IVRK)</text:p>
            </text:list-item>
            <text:list-item text:style-override="id1-3-2-5-36-2">
              <text:number>2.</text:number>
              <text:p text:style-name="al">
              <text:a xlink:href="https://wetten.overheid.nl/BWBR0034925/2022-08-01" xlink:type="simple">Jeugdwet</text:a>
            </text:p>
            </text:list-item>
            <text:list-item text:style-override="id1-3-2-5-36-3">
              <text:number>3.</text:number>
              <text:p text:style-name="al">
              <text:a xlink:href="https://keurmerk.nl/zorg-welzijn/certificatie-zorg-en-welzijn/certificering-jeugdbescherming-en-jeugdreclassering/" xlink:type="simple">Normenkader ten behoeve van certificering van uitvoerende organisaties voor Jeugdbescherming en Jeugdreclassering</text:a>
            </text:p>
            </text:list-item>
            <text:list-item text:style-override="id1-3-2-5-36-4">
              <text:number>4.</text:number>
              <text:p text:style-name="al">
              <text:a xlink:href="https://richtlijnenjeugdhulp.nl/" xlink:type="simple">Richtlijnen jeugdhulp en jeugdbescherming</text:a>
            </text:p>
            </text:list-item>
            <text:list-item text:style-override="id1-3-2-5-36-5">
              <text:number>5.</text:number>
              <text:p text:style-name="al">Beroepscode Er zijn diverse beroepscodes die van toepassing kunnen zijn, waaronder de <text:a xlink:href="https://www.bpsw.nl/publicaties/beroepscode-professionals-in-sociaal-werk/" xlink:type="simple">beroepscode voor professionals in sociaal werk</text:a>, <text:a xlink:href="https://www.nvo.nl/kwaliteit/beroepscode-en-tuchtrecht" xlink:type="simple">beroepscode voor pedagogen</text:a> en <text:a xlink:href="https://psynip.nl/beroepskwaliteit/beroepscode/" xlink:type="simple">beroepscode voor psychologe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Tweede lidSub a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Sub b ii</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Sub d </text:p>
          <text:p text:style-name="al">Voor certificering stelt het Normenkader (versie 2.0) verplicht dat de organisatie een actuele</text:p>
          <text:p text:style-name="al">registratie bijhoudt van de volgende indicatoren:</text:p>
          <text:list text:style-name="id1-3-2-5-53">
            <text:list-item text:style-override="id1-3-2-5-53-1">
              <text:number>1.</text:number>
              <text:p text:style-name="al">% van plannen van aanpak dat gemaakt is en gevolgd wordt op basis van de gehanteerde methode</text:p>
            </text:list-item>
            <text:list-item text:style-override="id1-3-2-5-53-2">
              <text:number>2.</text:number>
              <text:p text:style-name="al">% van de contactregistraties in het cliëntendossier waarin het eerste face-to-face-contact met jeugdige binnen vijf dagen na aanmelding heeft plaatsgevonden.</text:p>
            </text:list-item>
            <text:list-item text:style-override="id1-3-2-5-53-3">
              <text:number>3.</text:number>
              <text:p text:style-name="al">% aanmeldingen waarin binnen vijf dagen een professional is aangewezen en gemeld in cliëntsysteem.</text:p>
            </text:list-item>
            <text:list-item text:style-override="id1-3-2-5-53-4">
              <text:number>4.</text:number>
              <text:p text:style-name="al">% tijdige meldingen aan de RvdK ten behoeve van de toetsende taak van de RvdK</text:p>
            </text:list-item>
            <text:list-item text:style-override="id1-3-2-5-53-5">
              <text:number>5.</text:number>
              <text:p text:style-name="al">Tijdigheid rapportage</text:p>
            </text:list-item>
            <text:list-item text:style-override="id1-3-2-5-53-6">
              <text:number>6.</text:number>
              <text:p text:style-name="al">% cliënten met een maatregel gemiddelde doorlooptijden voor maatregelen</text:p>
            </text:list-item>
            <text:list-item text:style-override="id1-3-2-5-53-7">
              <text:number>7.</text:number>
              <text:p text:style-name="al">% cliënten met een machtiging UHP (JB)</text:p>
            </text:list-item>
            <text:list-item text:style-override="id1-3-2-5-53-8">
              <text:number>8.</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Sub e i</text:p>
          <text:p text:style-name="al">Bij deelname aan structurele overleg(structuren) wordt bijvoorbeeld het Arrondissementale Platforms Jeugdcriminaliteit (APJ), Civiel Jeugd KetenOverleg (CJKO) en de provinciale Werkgroep Gedwongen Kader Limburg bedoeld.</text:p>
          <text:p text:style-name="al">Sub e ii</text:p>
          <text:p text:style-name="al">In het Normenkader (versie 2.0) is opgenomen dat de gecertificeerde instelling moet kunnen laten zien dat er een passende bijdrage wordt geleverd aan het maken en realiseren van ketenafspraken over:</text:p>
          <text:list text:style-name="id1-3-2-5-59">
            <text:list-item text:style-override="id1-3-2-5-59-1">
              <text:number>1.</text:number>
              <text:p text:style-name="al">visie op ketensamenwerking</text:p>
            </text:list-item>
            <text:list-item text:style-override="id1-3-2-5-59-2">
              <text:number>2.</text:number>
              <text:p text:style-name="al">resultaten van de keten</text:p>
            </text:list-item>
            <text:list-item text:style-override="id1-3-2-5-59-3">
              <text:number>3.</text:number>
              <text:p text:style-name="al">verantwoordelijkheidsverdeling in de keten</text:p>
            </text:list-item>
            <text:list-item text:style-override="id1-3-2-5-59-4">
              <text:number>4.</text:number>
              <text:p text:style-name="al">communicatie met ketenpartners</text:p>
            </text:list-item>
            <text:list-item text:style-override="id1-3-2-5-59-5">
              <text:number>5.</text:number>
              <text:p text:style-name="al">het uitwisselen van persoonsgegevens</text:p>
            </text:list-item>
            <text:list-item text:style-override="id1-3-2-5-59-6">
              <text:number>6.</text:number>
              <text:p text:style-name="al">afhandeling van afwijkingen (klachten, incidenten)</text:p>
            </text:list-item>
            <text:list-item text:style-override="id1-3-2-5-59-7">
              <text:number>7.</text:number>
              <text:p text:style-name="al">doorlooptijden</text:p>
            </text:list-item>
            <text:list-item text:style-override="id1-3-2-5-59-8">
              <text:number>8.</text:number>
              <text:p text:style-name="al">toepassing instrumentarium voor risicotaxatie en diagnostiek</text:p>
            </text:list-item>
            <text:list-item text:style-override="id1-3-2-5-59-9">
              <text:number>9.</text:number>
              <text:p text:style-name="al">melden van kindermishandeling conform de meldcode</text:p>
            </text:list-item>
            <text:list-item text:style-override="id1-3-2-5-59-10">
              <text:number>10.</text:number>
              <text:p text:style-name="al">warme overdracht en nazorg</text:p>
            </text:list-item>
            <text:list-item text:style-override="id1-3-2-5-59-11">
              <text:number>11</text:number>
              <text:p text:style-name="al">anticiperen op meerderjarigheid</text:p>
            </text:list-item>
            <text:list-item text:style-override="id1-3-2-5-59-12">
              <text:number>12</text:number>
              <text:p text:style-name="al">gerichtheid op langere termijn toekomstperspectief</text:p>
            </text:list-item>
          </text:list>
          <text:p text:style-name="al">Deze zullen dan ook landen in de samenwerkingsafspraken die onderdeel zijn van deze subsidieregeling. </text:p>
          <text:p text:style-name="al">Sub f</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Sub g</text:p>
          <text:p text:style-name="al">De gecertificeerde instelling draagt er zorg voor dat een jeugdige tijdig wordt ingebracht in het toetsingsoverleg/schakeloverleg, zodat de overgang naar vrijwillig kader zo soepel mogelijk kan verlopen. </text:p>
          <text:p text:style-name="al">Sub h</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span text:style-name="nadrukvet">Artikel 9. Aanvullende weigerings- en intrekkingsgronden 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Derde lid</text:p>
          <text:p text:style-name="al">Hier geldt ook dat de intrekking van de subsidie geen plicht, maar een bevoegdheid is.</text:p>
          <text:p text:style-name="al">
          <text:span text:style-name="nadrukvet">Artikel 10.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Eerste lid</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Tweede lid</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rde lid</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span text:style-name="nadrukvet">Artikel 11.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span text:style-name="nadrukvet">Artikel 12.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Derde lid</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96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N.v.t.</meta:user-defined>
    <meta:user-defined meta:name="OVERHEIDop.referentienummer">1900594</meta:user-defined>
    <meta:user-defined meta:name="DCTERMS.alternative">Subsidieregeling jeugdbescherming en jeugdreclassering 2023 Regio Noord-Limburg</meta:user-defined>
    <dc:language>nl</dc:language>
    <meta:user-defined meta:name="OVERHEIDop.locatietype/OVERHEIDop.gebiedsmarkering">Gemeente</meta:user-defined>
    <meta:user-defined meta:name="DC.title">Subsidieregeling jeugdbescherming en jeugdreclassering 2023 Regio Noord</meta:user-defined>
    <meta:user-defined meta:name="DCTERMS.W3CDTF/DCTERMS.available">2022-10-31</meta:user-defined>
    <meta:user-defined meta:name="DCTERMS.W3CDTF/OVERHEIDop.jaargang">2022</meta:user-defined>
    <meta:user-defined meta:name="OVERHEIDop.publicationIssue">482961</meta:user-defined>
    <meta:user-defined meta:name="OVERHEIDop.betreftRegeling">CVDR682984_1</meta:user-defined>
    <meta:user-defined meta:name="xs:date/OVERHEIDop.startdatum">2022-11-01</meta:user-defined>
    <meta:user-defined meta:name="OVERHEIDop.GmbID/DC.identifier">gmb-2022-482961</meta:user-defined>
    <meta:user-defined meta:name="OVERHEIDop.versieInformatie"/>
  </office:meta>
</office:document-meta>
</file>