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uitbreiding van het balkon aan de voorkant, Burgemeester Warnaarkade 22 te Hazerswoude-Dorp, V2022/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Warnaarkade 22 te Hazerswoude-Dorp</text:p>
            <text:p text:style-name="common-al">2391 AX</text:p>
            <text:p text:style-name="common-al">V2022/766</text:p>
            <text:p text:style-name="common-al">uitbreiding van het balkon aan de voorkant</text:p>
            <text:p text:style-name="last-al">Datum indiening: 7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296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6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6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uitbreiding van het balkon aan de voorkant, Burgemeester Warnaarkade 22 te Hazerswoude-Dorp, V2022/766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960</meta:user-defined>
    <meta:user-defined meta:name="OVERHEIDop.GmbID/DC.identifier">gmb-2022-482960</meta:user-defined>
    <meta:user-defined meta:name="OVERHEIDop.versieInformatie"/>
  </office:meta>
</office:document-meta>
</file>