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30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februari 2022 een omgevingsvergunningverleend voor het maken van een uitweg op de locatie Oud-Loosdrechtsedijk 30a te Loosdrecht (zaaknummer Z.7006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febr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29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Oud-Loosdrechtsedijk 30a te Loosdrech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296</meta:user-defined>
    <meta:user-defined meta:name="OVERHEIDop.GmbID/DC.identifier">gmb-2022-48296</meta:user-defined>
    <meta:user-defined meta:name="OVERHEIDop.versieInformatie"/>
  </office:meta>
</office:document-meta>
</file>