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PERCEEL D 6051 KAVEL 8 DEN HOEK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D 6051  kavel 8 Den Hoek Helvoirt, plaatsen tijdelijke woonunit, OV2022139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295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95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95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INGEKOMEN AANVRAAG OMGEVINGSVERGUNNING BOUWEN – PERCEEL D 6051 KAVEL 8 DEN HOEK HELVOIRT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2957</meta:user-defined>
    <meta:user-defined meta:name="OVERHEIDop.GmbID/DC.identifier">gmb-2022-482957</meta:user-defined>
    <meta:user-defined meta:name="OVERHEIDop.versieInformatie"/>
  </office:meta>
</office:document-meta>
</file>