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erp 12 het vernieuwen van de walbeschoeiing en puntstei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erp 12 OV20220808 het vernieuwen van de walbeschoeiing en puntsteigers (datum verzending brief / besluit: 25-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95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5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5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Terp 12 het vernieuwen van de walbeschoeiing en puntsteigers</meta:user-defined>
    <meta:user-defined meta:name="DCTERMS.W3CDTF/DCTERMS.available">2022-11-03</meta:user-defined>
    <meta:user-defined meta:name="DCTERMS.W3CDTF/OVERHEIDop.jaargang">2022</meta:user-defined>
    <meta:user-defined meta:name="OVERHEIDop.publicationIssue">482953</meta:user-defined>
    <meta:user-defined meta:name="OVERHEIDop.GmbID/DC.identifier">gmb-2022-482953</meta:user-defined>
    <meta:user-defined meta:name="OVERHEIDop.versieInformatie"/>
  </office:meta>
</office:document-meta>
</file>