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Geerstraat 48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 </text:p>
            <text:p text:style-name="last-al">Herwijnen:  Geerstraat 48    per 4 okto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82946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946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946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Toekennen huisnummer aan Geerstraat 48 te Herwijnen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2946</meta:user-defined>
    <meta:user-defined meta:name="OVERHEIDop.GmbID/DC.identifier">gmb-2022-482946</meta:user-defined>
    <meta:user-defined meta:name="OVERHEIDop.versieInformatie"/>
  </office:meta>
</office:document-meta>
</file>