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kertstraat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13</text:p>
            <text:p text:style-name="common-al">Verleend op 27 oktober 2022</text:p>
            <text:p text:style-name="common-al">het wijzigen van het schilddak van het bijgebouw in een zadeldak t.b.v. het plaatsen van 20 zonnepanelen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omgevingsvergunning treedt in werking met ingang van de dag na afloop van de bezwaartermijn mits er geen verzoek om voorlopige voorziening wordt aangevraagd.</text:p>
            <text:p text:style-name="common-al"/>
            <text:p text:style-name="common-al">De omgevingsvergunning en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293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3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3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313</meta:user-defined>
    <meta:user-defined meta:name="DCTERMS.abstract">het wijzigen van het schilddak van het bijgebouw in een zadeldak t.b.v. het plaatsen van 20 zonnepanelen</meta:user-defined>
    <dc:language>nl</dc:language>
    <meta:user-defined meta:name="OVERHEIDop.locatietype/OVERHEIDop.gebiedsmarkering">Adres</meta:user-defined>
    <meta:user-defined meta:name="DC.title">Verleende omgevingsvergunning Lookertstraat 3 in Sint-Michielsgestel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939</meta:user-defined>
    <meta:user-defined meta:name="OVERHEIDop.GmbID/DC.identifier">gmb-2022-482939</meta:user-defined>
    <meta:user-defined meta:name="OVERHEIDop.versieInformatie"/>
  </office:meta>
</office:document-meta>
</file>