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bbinge Wubbenlaan 10 7951AB Staphorst, [SHT02AG00833] Staphorst AG 83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992</text:p>
            <text:p text:style-name="common-al">Verzenddatum besluit:27-10-2022</text:p>
            <text:p text:style-name="common-al">Locatie: Ebbinge Wubbenlaan 10 7951AB Staphorst, [SHT02AG00833] Staphorst AG 833</text:p>
            <text:p text:style-name="common-al">Projectomschrijving: Het verbouwen van de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292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2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2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92</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Ebbinge Wubbenlaan 10 7951AB Staphorst, [SHT02AG00833] Staphorst AG 833</meta:user-defined>
    <meta:user-defined meta:name="DCTERMS.W3CDTF/DCTERMS.available">2022-11-08</meta:user-defined>
    <meta:user-defined meta:name="DCTERMS.W3CDTF/OVERHEIDop.jaargang">2022</meta:user-defined>
    <meta:user-defined meta:name="OVERHEIDop.publicationIssue">482927</meta:user-defined>
    <meta:user-defined meta:name="OVERHEIDop.GmbID/DC.identifier">gmb-2022-482927</meta:user-defined>
    <meta:user-defined meta:name="OVERHEIDop.versieInformatie"/>
  </office:meta>
</office:document-meta>
</file>