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Munsterstraat 11 te Zevenaa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2 een besluit genomen op de aanvraag met zaaknummer HZ_WABO-2022-1670 voor een omgevingsvergunning op locatie Van Munsterstraat 11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8 okto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82926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92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92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an Munsterstraat 11 te Zevenaar het kappen van een boom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926</meta:user-defined>
    <meta:user-defined meta:name="OVERHEIDop.GmbID/DC.identifier">gmb-2022-482926</meta:user-defined>
    <meta:user-defined meta:name="OVERHEIDop.versieInformatie"/>
  </office:meta>
</office:document-meta>
</file>