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6, 6042KA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realiseren praktijkgebouw houden van dieren</text:p>
            <text:p text:style-name="common-al">Jagerstraat 6, 6042KA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292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2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2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Jagerstraat 6, 6042KA Roermond: realiseren praktijkgebouw houden van dieren</meta:user-defined>
    <dc:language>nl</dc:language>
    <meta:user-defined meta:name="OVERHEIDop.locatietype/OVERHEIDop.gebiedsmarkering">Punt</meta:user-defined>
    <meta:user-defined meta:name="DC.title">Jagerstraat 6, 6042KA Roermond - Ingediende melding activiteitenbeslui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925</meta:user-defined>
    <meta:user-defined meta:name="OVERHEIDop.GmbID/DC.identifier">gmb-2022-482925</meta:user-defined>
    <meta:user-defined meta:name="OVERHEIDop.versieInformatie"/>
  </office:meta>
</office:document-meta>
</file>