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cofinancieringsfonds ontmoeten Midden-Gro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;</text:p>
            <text:p text:style-name="al">gelet op artikelen 4:22 en 4:28 van de Algemene wet bestuursrecht en artikel 5, eerste lid van de Algemene subsidieverordening Midden-Groningen 2019;</text:p>
            <text:p text:style-name="al">besluit het Subsidieplafond cofinancieringsfonds ontmoeten Midden-Groningen 2023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Verdeling subsidiebedrag</text:p>
            <text:list text:style-name="id1-3-2-2-2-2">
              <text:list-item text:style-override="id1-3-2-2-2-2-1">
                <text:number>1.</text:number>
                <text:p text:style-name="al">Het subsidieplafond cofinancieringsfonds ontmoeten voor 2023 wordt als volgt vastgesteld:</text:p>
                <text:list text:style-name="id1-3-2-2-2-2-1-3">
                  <text:list-item text:style-override="id1-3-2-2-2-2-1-3-1">
                    <text:number>a.</text:number>
                    <text:p text:style-name="al">€ 50.000 voor tijdvak 1 als bedoeld in artikel 8, derde lid, aanhef en onderdeel a van de Nadere regels cofinancieringsfonds ontmoeten Midden-Groningen 2023;</text:p>
                  </text:list-item>
                  <text:list-item text:style-override="id1-3-2-2-2-2-1-3-2">
                    <text:number>b.</text:number>
                    <text:p text:style-name="al">€ 50.000 voor tijdvak 2 als bedoeld in artikel 8, derde lid, aanhef en onderdeel b van de Nadere regels cofinancieringsfonds ontmoeten Midden-Groningen 2023.</text:p>
                  </text:list-item>
                </text:list>
              </text:list-item>
              <text:list-item text:style-override="id1-3-2-2-2-2-2">
                <text:number>2.</text:number>
                <text:p text:style-name="al">Als van tijdvak 1 middelen resteren, wordt het subsidieplafond voor tijdvak 2 daarmee verhoog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op de dag na bekendmaking.</text:p>
              </text:list-item>
              <text:list-item text:style-override="id1-3-2-2-3-2-2">
                <text:number>2.</text:number>
                <text:p text:style-name="al">Dit besluit wordt aangehaald als: Subsidieplafond cofinancieringsfonds ontmoeten Midden-Groningen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oktober 2022.</text:span></text:p>
            <text:p><text:span text:style-name="functie"/></text:p>
            <text:p><text:span text:style-name="functie"/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291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 4:22 van de Algemene wet bestuursrecht]|[1.0:c:BWBR0005537&amp;artikel=4%3A22&amp;g=2022-10-01</meta:user-defined>
    <meta:user-defined meta:name="DC.source">artikel 4:28 van de Algemene wet bestuursrecht]|[1.0:c:BWBR0005537&amp;artikel=4%3A28&amp;g=2022-10-01</meta:user-defined>
    <meta:user-defined meta:name="DC.source">artikel 5, eerste lid van de Algemene subsidieverordening Midden-Groningen 2019]|[https://lokaleregelgeving.overheid.nl/CVDR630891/1</meta:user-defined>
    <meta:user-defined meta:name="OVERHEIDop.referentienummer">962473</meta:user-defined>
    <meta:user-defined meta:name="DCTERMS.alternative">Subsidieplafond cofinancieringsfonds ontmoeten Midden-Groningen 2023</meta:user-defined>
    <dc:language>nl</dc:language>
    <meta:user-defined meta:name="OVERHEIDop.locatietype/OVERHEIDop.gebiedsmarkering">Gemeente</meta:user-defined>
    <meta:user-defined meta:name="DC.title">Subsidieplafond cofinancieringsfonds ontmoeten Midden-Groningen 2023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19</meta:user-defined>
    <meta:user-defined meta:name="OVERHEIDop.betreftRegeling">CVDR682982_1</meta:user-defined>
    <meta:user-defined meta:name="OVERHEIDop.GmbID/DC.identifier">gmb-2022-482919</meta:user-defined>
    <meta:user-defined meta:name="xs:date/OVERHEIDop.startdatum">2022-11-01</meta:user-defined>
    <meta:user-defined meta:name="OVERHEIDop.versieInformatie"/>
  </office:meta>
</office:document-meta>
</file>