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E 1348 THV BOSPLANTSOENSTROOK THV VV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1348 thv bosplantsoenstrook thv VV Helvoirt, kappen van een dode es, OV202213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91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PEN – PERCEEL E 1348 THV BOSPLANTSOENSTROOK THV VV HEL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915</meta:user-defined>
    <meta:user-defined meta:name="OVERHEIDop.GmbID/DC.identifier">gmb-2022-482915</meta:user-defined>
    <meta:user-defined meta:name="OVERHEIDop.versieInformatie"/>
  </office:meta>
</office:document-meta>
</file>