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8-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8-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8-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8-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7-8-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7-8-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7-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1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1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1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10-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10-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10-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1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7-15-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7-15-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7-15-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7-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2">
      <text:list-level-style-bullet style:num-suffix=""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bullet style:num-suffix="" text:bullet-char="​" text:level="1">
        <style:list-level-properties text:min-label-width="10mm"/>
      </text:list-level-style-bullet>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4">
      <text:list-level-style-bullet style:num-suffix="" text:bullet-char="​" text:level="1">
        <style:list-level-properties text:min-label-width="10mm"/>
      </text:list-level-style-bullet>
    </text:list-style>
    <text:list-style style:name="id1-3-2-2-2-2-5-2-5">
      <text:list-level-style-bullet style:num-suffix="" text:bullet-char="​" text:level="1">
        <style:list-level-properties text:min-label-width="10mm"/>
      </text:list-level-style-bullet>
    </text:list-style>
    <text:list-style style:name="id1-3-2-2-2-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2-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2-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4">
      <text:list-level-style-bullet style:num-suffix="" text:bullet-char="​" text:level="1">
        <style:list-level-properties text:min-label-width="10mm"/>
      </text:list-level-style-bullet>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bullet style:num-suffix=""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bullet style:num-suffix=""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bullet style:num-suffix="" text:bullet-char="​" text:level="1">
        <style:list-level-properties text:min-label-width="10mm"/>
      </text:list-level-style-bullet>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7-3-1-1">
      <style:table-column-properties style:rel-column-width="31*"/>
    </style:style>
    <style:style style:family="table-column" style:parent-style-name="colspec" style:name="id1-3-2-2-4-3-7-3-1-2">
      <style:table-column-properties style:rel-column-width="31*"/>
    </style:style>
    <style:style style:family="table-column" style:parent-style-name="colspec" style:name="id1-3-2-2-4-3-7-3-1-3">
      <style:table-column-properties style:rel-column-width="31*"/>
    </style: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2">
      <text:list-level-style-bullet style:num-suffix=""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6-4-3-1-1">
      <style:table-column-properties style:rel-column-width="23*"/>
    </style:style>
    <style:style style:family="table-column" style:parent-style-name="colspec" style:name="id1-3-2-2-4-6-4-3-1-2">
      <style:table-column-properties style:rel-column-width="23*"/>
    </style:style>
    <style:style style:family="table-column" style:parent-style-name="colspec" style:name="id1-3-2-2-4-6-4-3-1-3">
      <style:table-column-properties style:rel-column-width="23*"/>
    </style:style>
    <style:style style:family="table-column" style:parent-style-name="colspec" style:name="id1-3-2-2-4-6-4-3-1-4">
      <style:table-column-properties style:rel-column-width="24*"/>
    </style: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6-8-1-1">
      <style:table-column-properties style:rel-column-width="31*"/>
    </style:style>
    <style:style style:family="table-column" style:parent-style-name="colspec" style:name="id1-3-2-2-4-6-6-8-1-2">
      <style:table-column-properties style:rel-column-width="31*"/>
    </style:style>
    <style:style style:family="table-column" style:parent-style-name="colspec" style:name="id1-3-2-2-4-6-6-8-1-3">
      <style:table-column-properties style:rel-column-width="31*"/>
    </style:style>
    <text:list-style style:name="id1-3-2-2-4-6-6-8-1-4-2-1-2">
      <text:list-level-style-bullet text:bullet-char="•" text:level="1">
        <style:list-level-properties text:min-label-width="10mm"/>
      </text:list-level-style-bullet>
    </text:list-style>
    <text:list-style style:name="id1-3-2-2-4-6-6-8-1-4-2-1-2-1">
      <text:list-level-style-bullet text:bullet-char="•" text:level="1">
        <style:list-level-properties text:min-label-width="10mm"/>
      </text:list-level-style-bullet>
    </text:list-style>
    <text:list-style style:name="id1-3-2-2-4-6-6-8-1-4-2-1-2-2">
      <text:list-level-style-bullet text:bullet-char="•" text:level="1">
        <style:list-level-properties text:min-label-width="10mm"/>
      </text:list-level-style-bullet>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4-8">
      <text:list-level-style-bullet style:num-suffix="" text:bullet-char="​" text:level="1">
        <style:list-level-properties text:min-label-width="10mm"/>
      </text:list-level-style-bullet>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3">
      <text:list-level-style-bullet text:bullet-char="•" text:level="1">
        <style:list-level-properties text:min-label-width="10mm"/>
      </text:list-level-style-bullet>
    </text:list-style>
    <text:list-style style:name="id1-3-2-2-4-9-5-2-1-3-1">
      <text:list-level-style-bullet text:bullet-char="•" text:level="1">
        <style:list-level-properties text:min-label-width="10mm"/>
      </text:list-level-style-bullet>
    </text:list-style>
    <text:list-style style:name="id1-3-2-2-4-9-5-2-1-3-2">
      <text:list-level-style-bullet text:bullet-char="•" text:level="1">
        <style:list-level-properties text:min-label-width="10mm"/>
      </text:list-level-style-bullet>
    </text:list-style>
    <text:list-style style:name="id1-3-2-2-4-9-5-2-1-3-3">
      <text:list-level-style-bullet text:bullet-char="•" text:level="1">
        <style:list-level-properties text:min-label-width="10mm"/>
      </text:list-level-style-bullet>
    </text:list-style>
    <text:list-style style:name="id1-3-2-2-4-9-5-2-1-3-4">
      <text:list-level-style-bullet text:bullet-char="•" text:level="1">
        <style:list-level-properties text:min-label-width="10mm"/>
      </text:list-level-style-bullet>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2-5">
      <text:list-level-style-bullet style:num-suffix="" text:bullet-char="​" text:level="1">
        <style:list-level-properties text:min-label-width="10mm"/>
      </text:list-level-style-bullet>
    </text:list-style>
    <text:list-style style:name="id1-3-2-2-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bullet style:num-suffix="" text:bullet-char="​" text:level="1">
        <style:list-level-properties text:min-label-width="10mm"/>
      </text:list-level-style-bullet>
    </text:list-style>
    <text:list-style style:name="id1-3-2-2-5-2-5-3-1">
      <text:list-level-style-bullet style:num-suffix=""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bullet style:num-suffix="" text:bullet-char="​" text:level="1">
        <style:list-level-properties text:min-label-width="10mm"/>
      </text:list-level-style-bullet>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bullet style:num-suffix="" text:bullet-char="​" text:level="1">
        <style:list-level-properties text:min-label-width="10mm"/>
      </text:list-level-style-bullet>
    </text:list-style>
    <text:list-style style:name="id1-3-2-2-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6">
      <text:list-level-style-bullet style:num-suffix="" text:bullet-char="​" text:level="1">
        <style:list-level-properties text:min-label-width="10mm"/>
      </text:list-level-style-bullet>
    </text:list-style>
    <text:list-style style:name="id1-3-2-2-5-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4">
      <text:list-level-style-bullet style:num-suffix=""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bullet style:num-suffix="" text:bullet-char="​" text:level="1">
        <style:list-level-properties text:min-label-width="10mm"/>
      </text:list-level-style-bullet>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bullet text:bullet-char="•" text:level="1">
        <style:list-level-properties text:min-label-width="10mm"/>
      </text:list-level-style-bullet>
    </text:list-style>
    <text:list-style style:name="id1-3-2-2-6-2-4-2-1-3-1">
      <text:list-level-style-bullet text:bullet-char="•" text:level="1">
        <style:list-level-properties text:min-label-width="10mm"/>
      </text:list-level-style-bullet>
    </text:list-style>
    <text:list-style style:name="id1-3-2-2-6-2-4-2-1-3-2">
      <text:list-level-style-bullet text:bullet-char="•" text:level="1">
        <style:list-level-properties text:min-label-width="10mm"/>
      </text:list-level-style-bullet>
    </text:list-style>
    <text:list-style style:name="id1-3-2-2-6-2-4-2-1-3-3">
      <text:list-level-style-bullet text:bullet-char="•" text:level="1">
        <style:list-level-properties text:min-label-width="10mm"/>
      </text:list-level-style-bullet>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bullet style:num-suffix="" text:bullet-char="​" text:level="1">
        <style:list-level-properties text:min-label-width="10mm"/>
      </text:list-level-style-bullet>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9-3">
      <text:list-level-style-bullet text:bullet-char="•" text:level="1">
        <style:list-level-properties text:min-label-width="10mm"/>
      </text:list-level-style-bullet>
    </text:list-style>
    <text:list-style style:name="id1-3-2-2-7-2-2-2-9-3-1">
      <text:list-level-style-bullet text:bullet-char="•" text:level="1">
        <style:list-level-properties text:min-label-width="10mm"/>
      </text:list-level-style-bullet>
    </text:list-style>
    <text:list-style style:name="id1-3-2-2-7-2-2-2-9-3-2">
      <text:list-level-style-bullet text:bullet-char="•" text:level="1">
        <style:list-level-properties text:min-label-width="10mm"/>
      </text:list-level-style-bullet>
    </text:list-style>
    <text:list-style style:name="id1-3-2-2-7-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2-10-3">
      <text:list-level-style-bullet text:bullet-char="•" text:level="1">
        <style:list-level-properties text:min-label-width="10mm"/>
      </text:list-level-style-bullet>
    </text:list-style>
    <text:list-style style:name="id1-3-2-2-7-2-2-2-10-3-1">
      <text:list-level-style-bullet text:bullet-char="•" text:level="1">
        <style:list-level-properties text:min-label-width="10mm"/>
      </text:list-level-style-bullet>
    </text:list-style>
    <text:list-style style:name="id1-3-2-2-7-2-2-2-10-3-2">
      <text:list-level-style-bullet text:bullet-char="•" text:level="1">
        <style:list-level-properties text:min-label-width="10mm"/>
      </text:list-level-style-bullet>
    </text:list-style>
    <text:list-style style:name="id1-3-2-2-7-2-2-2-10-3-3">
      <text:list-level-style-bullet text:bullet-char="•" text:level="1">
        <style:list-level-properties text:min-label-width="10mm"/>
      </text:list-level-style-bullet>
    </text:list-style>
    <text:list-style style:name="id1-3-2-2-7-2-2-2-10-3-4">
      <text:list-level-style-bullet text:bullet-char="•" text:level="1">
        <style:list-level-properties text:min-label-width="10mm"/>
      </text:list-level-style-bullet>
    </text:list-style>
    <text:list-style style:name="id1-3-2-2-7-2-2-2-10-3-5">
      <text:list-level-style-bullet text:bullet-char="•" text:level="1">
        <style:list-level-properties text:min-label-width="10mm"/>
      </text:list-level-style-bullet>
    </text:list-style>
    <text:list-style style:name="id1-3-2-2-7-2-2-2-10-3-6">
      <text:list-level-style-bullet text:bullet-char="•" text:level="1">
        <style:list-level-properties text:min-label-width="10mm"/>
      </text:list-level-style-bullet>
    </text:list-style>
    <text:list-style style:name="id1-3-2-2-7-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2-2-19-3">
      <text:list-level-style-bullet text:bullet-char="•" text:level="1">
        <style:list-level-properties text:min-label-width="10mm"/>
      </text:list-level-style-bullet>
    </text:list-style>
    <text:list-style style:name="id1-3-2-2-7-2-2-2-19-3-1">
      <text:list-level-style-bullet text:bullet-char="•" text:level="1">
        <style:list-level-properties text:min-label-width="10mm"/>
      </text:list-level-style-bullet>
    </text:list-style>
    <text:list-style style:name="id1-3-2-2-7-2-2-2-19-3-2">
      <text:list-level-style-bullet text:bullet-char="•" text:level="1">
        <style:list-level-properties text:min-label-width="10mm"/>
      </text:list-level-style-bullet>
    </text:list-style>
    <text:list-style style:name="id1-3-2-2-7-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2-2-20-3">
      <text:list-level-style-bullet text:bullet-char="•" text:level="1">
        <style:list-level-properties text:min-label-width="10mm"/>
      </text:list-level-style-bullet>
    </text:list-style>
    <text:list-style style:name="id1-3-2-2-7-2-2-2-20-3-1">
      <text:list-level-style-bullet text:bullet-char="•" text:level="1">
        <style:list-level-properties text:min-label-width="10mm"/>
      </text:list-level-style-bullet>
    </text:list-style>
    <text:list-style style:name="id1-3-2-2-7-2-2-2-20-3-2">
      <text:list-level-style-bullet text:bullet-char="•" text:level="1">
        <style:list-level-properties text:min-label-width="10mm"/>
      </text:list-level-style-bullet>
    </text:list-style>
    <text:list-style style:name="id1-3-2-2-7-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2-23">
      <text:list-level-style-bullet style:num-suffix="" text:bullet-char="​" text:level="1">
        <style:list-level-properties text:min-label-width="10mm"/>
      </text:list-level-style-bullet>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2-3-3">
      <text:list-level-style-bullet text:bullet-char="•" text:level="1">
        <style:list-level-properties text:min-label-width="10mm"/>
      </text:list-level-style-bullet>
    </text:list-style>
    <text:list-style style:name="id1-3-2-2-7-2-3-3-2-3-4">
      <text:list-level-style-bullet text:bullet-char="•" text:level="1">
        <style:list-level-properties text:min-label-width="10mm"/>
      </text:list-level-style-bullet>
    </text:list-style>
    <text:list-style style:name="id1-3-2-2-7-2-3-3-2-3-5">
      <text:list-level-style-bullet text:bullet-char="•" text:level="1">
        <style:list-level-properties text:min-label-width="10mm"/>
      </text:list-level-style-bullet>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bullet text:bullet-char="•" text:level="1">
        <style:list-level-properties text:min-label-width="10mm"/>
      </text:list-level-style-bullet>
    </text:list-style>
    <text:list-style style:name="id1-3-2-2-7-2-3-3-4-3-1">
      <text:list-level-style-bullet text:bullet-char="•" text:level="1">
        <style:list-level-properties text:min-label-width="10mm"/>
      </text:list-level-style-bullet>
    </text:list-style>
    <text:list-style style:name="id1-3-2-2-7-2-3-3-4-3-2">
      <text:list-level-style-bullet text:bullet-char="•" text:level="1">
        <style:list-level-properties text:min-label-width="10mm"/>
      </text:list-level-style-bullet>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7-3-13">
      <text:list-level-style-bullet style:num-suffix="" text:bullet-char="​" text:level="1">
        <style:list-level-properties text:min-label-width="10mm"/>
      </text:list-level-style-bullet>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9-4-1-1">
      <style:table-column-properties style:rel-column-width="31*"/>
    </style:style>
    <style:style style:family="table-column" style:parent-style-name="colspec" style:name="id1-3-2-2-7-2-9-4-1-2">
      <style:table-column-properties style:rel-column-width="31*"/>
    </style:style>
    <style:style style:family="table-column" style:parent-style-name="colspec" style:name="id1-3-2-2-7-2-9-4-1-3">
      <style:table-column-properties style:rel-column-width="31*"/>
    </style:style>
    <style:style style:family="table-column" style:parent-style-name="colspec" style:name="id1-3-2-2-7-2-9-7-1-1">
      <style:table-column-properties style:rel-column-width="31*"/>
    </style:style>
    <style:style style:family="table-column" style:parent-style-name="colspec" style:name="id1-3-2-2-7-2-9-7-1-2">
      <style:table-column-properties style:rel-column-width="31*"/>
    </style:style>
    <style:style style:family="table-column" style:parent-style-name="colspec" style:name="id1-3-2-2-7-2-9-7-1-3">
      <style:table-column-properties style:rel-column-width="31*"/>
    </style:style>
    <style:style style:family="table-column" style:parent-style-name="colspec" style:name="id1-3-2-2-7-2-9-10-1-1">
      <style:table-column-properties style:rel-column-width="31*"/>
    </style:style>
    <style:style style:family="table-column" style:parent-style-name="colspec" style:name="id1-3-2-2-7-2-9-10-1-2">
      <style:table-column-properties style:rel-column-width="31*"/>
    </style:style>
    <style:style style:family="table-column" style:parent-style-name="colspec" style:name="id1-3-2-2-7-2-9-10-1-3">
      <style:table-column-properties style:rel-column-width="31*"/>
    </style:style>
    <style:style style:family="table-column" style:parent-style-name="colspec" style:name="id1-3-2-2-7-2-9-14-1-1">
      <style:table-column-properties style:rel-column-width="31*"/>
    </style:style>
    <style:style style:family="table-column" style:parent-style-name="colspec" style:name="id1-3-2-2-7-2-9-14-1-2">
      <style:table-column-properties style:rel-column-width="31*"/>
    </style:style>
    <style:style style:family="table-column" style:parent-style-name="colspec" style:name="id1-3-2-2-7-2-9-14-1-3">
      <style:table-column-properties style:rel-column-width="31*"/>
    </style:style>
    <style:style style:family="table-column" style:parent-style-name="colspec" style:name="id1-3-2-2-7-2-9-17-1-1">
      <style:table-column-properties style:rel-column-width="31*"/>
    </style:style>
    <style:style style:family="table-column" style:parent-style-name="colspec" style:name="id1-3-2-2-7-2-9-17-1-2">
      <style:table-column-properties style:rel-column-width="31*"/>
    </style:style>
    <style:style style:family="table-column" style:parent-style-name="colspec" style:name="id1-3-2-2-7-2-9-17-1-3">
      <style:table-column-properties style:rel-column-width="31*"/>
    </style:style>
    <style:style style:family="table-column" style:parent-style-name="colspec" style:name="id1-3-2-2-7-2-9-20-1-1">
      <style:table-column-properties style:rel-column-width="31*"/>
    </style:style>
    <style:style style:family="table-column" style:parent-style-name="colspec" style:name="id1-3-2-2-7-2-9-20-1-2">
      <style:table-column-properties style:rel-column-width="31*"/>
    </style:style>
    <style:style style:family="table-column" style:parent-style-name="colspec" style:name="id1-3-2-2-7-2-9-20-1-3">
      <style:table-column-properties style:rel-column-width="31*"/>
    </style:style>
    <style:style style:family="table-column" style:parent-style-name="colspec" style:name="id1-3-2-2-7-2-9-23-1-1">
      <style:table-column-properties style:rel-column-width="31*"/>
    </style:style>
    <style:style style:family="table-column" style:parent-style-name="colspec" style:name="id1-3-2-2-7-2-9-23-1-2">
      <style:table-column-properties style:rel-column-width="31*"/>
    </style:style>
    <style:style style:family="table-column" style:parent-style-name="colspec" style:name="id1-3-2-2-7-2-9-23-1-3">
      <style:table-column-properties style:rel-column-width="31*"/>
    </style:style>
    <style:style style:family="table-column" style:parent-style-name="colspec" style:name="id1-3-2-2-7-2-9-26-1-1">
      <style:table-column-properties style:rel-column-width="31*"/>
    </style:style>
    <style:style style:family="table-column" style:parent-style-name="colspec" style:name="id1-3-2-2-7-2-9-26-1-2">
      <style:table-column-properties style:rel-column-width="31*"/>
    </style:style>
    <style:style style:family="table-column" style:parent-style-name="colspec" style:name="id1-3-2-2-7-2-9-26-1-3">
      <style:table-column-properties style:rel-column-width="31*"/>
    </style:style>
    <style:style style:family="table-column" style:parent-style-name="colspec" style:name="id1-3-2-2-7-2-9-29-1-1">
      <style:table-column-properties style:rel-column-width="31*"/>
    </style:style>
    <style:style style:family="table-column" style:parent-style-name="colspec" style:name="id1-3-2-2-7-2-9-29-1-2">
      <style:table-column-properties style:rel-column-width="31*"/>
    </style:style>
    <style:style style:family="table-column" style:parent-style-name="colspec" style:name="id1-3-2-2-7-2-9-29-1-3">
      <style:table-column-properties style:rel-column-width="31*"/>
    </style:style>
    <style:style style:family="table-column" style:parent-style-name="colspec" style:name="id1-3-2-2-7-2-9-32-1-1">
      <style:table-column-properties style:rel-column-width="31*"/>
    </style:style>
    <style:style style:family="table-column" style:parent-style-name="colspec" style:name="id1-3-2-2-7-2-9-32-1-2">
      <style:table-column-properties style:rel-column-width="31*"/>
    </style:style>
    <style:style style:family="table-column" style:parent-style-name="colspec" style:name="id1-3-2-2-7-2-9-32-1-3">
      <style:table-column-properties style:rel-column-width="31*"/>
    </style:style>
    <style:style style:family="table-column" style:parent-style-name="colspec" style:name="id1-3-2-2-7-2-9-35-1-1">
      <style:table-column-properties style:rel-column-width="31*"/>
    </style:style>
    <style:style style:family="table-column" style:parent-style-name="colspec" style:name="id1-3-2-2-7-2-9-35-1-2">
      <style:table-column-properties style:rel-column-width="31*"/>
    </style:style>
    <style:style style:family="table-column" style:parent-style-name="colspec" style:name="id1-3-2-2-7-2-9-35-1-3">
      <style:table-column-properties style:rel-column-width="31*"/>
    </style: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
      <text:list-level-style-bullet style:num-suffix="" text:bullet-char="​" text:level="1">
        <style:list-level-properties text:min-label-width="10mm"/>
      </text:list-level-style-bullet>
    </text:list-style>
    <text:list-style style:name="id1-3-2-2-7-3-6-3-1">
      <text:list-level-style-bullet style:num-suffix="" text:bullet-char="​" text:level="1">
        <style:list-level-properties text:min-label-width="10mm"/>
      </text:list-level-style-bullet>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3-3">
      <text:list-level-style-bullet text:bullet-char="•" text:level="1">
        <style:list-level-properties text:min-label-width="10mm"/>
      </text:list-level-style-bullet>
    </text:list-style>
    <text:list-style style:name="id1-3-2-2-7-4-2-2-3-3-1">
      <text:list-level-style-bullet text:bullet-char="•" text:level="1">
        <style:list-level-properties text:min-label-width="10mm"/>
      </text:list-level-style-bullet>
    </text:list-style>
    <text:list-style style:name="id1-3-2-2-7-4-2-2-3-3-2">
      <text:list-level-style-bullet text:bullet-char="•" text:level="1">
        <style:list-level-properties text:min-label-width="10mm"/>
      </text:list-level-style-bullet>
    </text:list-style>
    <text:list-style style:name="id1-3-2-2-7-4-2-2-3-3-3">
      <text:list-level-style-bullet text:bullet-char="•" text:level="1">
        <style:list-level-properties text:min-label-width="10mm"/>
      </text:list-level-style-bullet>
    </text:list-style>
    <text:list-style style:name="id1-3-2-2-7-4-2-2-3-3-4">
      <text:list-level-style-bullet text:bullet-char="•" text:level="1">
        <style:list-level-properties text:min-label-width="10mm"/>
      </text:list-level-style-bullet>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4-3">
      <text:list-level-style-bullet text:bullet-char="•" text:level="1">
        <style:list-level-properties text:min-label-width="10mm"/>
      </text:list-level-style-bullet>
    </text:list-style>
    <text:list-style style:name="id1-3-2-2-7-4-2-2-4-3-1">
      <text:list-level-style-bullet text:bullet-char="•" text:level="1">
        <style:list-level-properties text:min-label-width="10mm"/>
      </text:list-level-style-bullet>
    </text:list-style>
    <text:list-style style:name="id1-3-2-2-7-4-2-2-4-3-2">
      <text:list-level-style-bullet text:bullet-char="•" text:level="1">
        <style:list-level-properties text:min-label-width="10mm"/>
      </text:list-level-style-bullet>
    </text:list-style>
    <text:list-style style:name="id1-3-2-2-7-4-2-2-4-3-3">
      <text:list-level-style-bullet text:bullet-char="•" text:level="1">
        <style:list-level-properties text:min-label-width="10mm"/>
      </text:list-level-style-bullet>
    </text:list-style>
    <text:list-style style:name="id1-3-2-2-7-4-2-2-4-3-4">
      <text:list-level-style-bullet text:bullet-char="•" text:level="1">
        <style:list-level-properties text:min-label-width="10mm"/>
      </text:list-level-style-bullet>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4">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en 2023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 vast te stellen de Subsidieregelingen 2023 gemeente Súdwest-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inhoudsopgave</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 <text:span text:style-name="artikel_kop_nr"/> Waarom zijn deze regelingen gemaakt?</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section>
            <text:section text:name="artikel_id1-3-2-2-1-4" text:style-name="artikel">
              <text:p text:style-name="artikel_kop_titel"><text:span text:style-name="artikel_kop_label"/> <text:span text:style-name="artikel_kop_nr"/> Welke regels zijn er? </text:p>
              <text:p text:style-name="al">We kennen landelijke regels en eigen regels. Deze staan in: </text:p>
              <text:list text:style-name="id1-3-2-2-1-4-3">
                <text:list-item text:style-override="id1-3-2-2-1-4-3-1">
                  <text:number>•</text:number>
                  <text:p text:style-name="al">de Algemene wet bestuursrecht;</text:p>
                </text:list-item>
                <text:list-item text:style-override="id1-3-2-2-1-4-3-2">
                  <text:number>•</text:number>
                  <text:p text:style-name="al">de Algemene Subsidieverordening 2020;</text:p>
                </text:list-item>
              </text:list>
            </text:section>
            <text:section text:name="artikel_id1-3-2-2-1-5" text:style-name="artikel">
              <text:p text:style-name="artikel_kop_titel"><text:span text:style-name="artikel_kop_label"/> <text:span text:style-name="artikel_kop_nr"/> Wat staat in deze documenten?</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section>
            <text:section text:name="artikel_id1-3-2-2-1-6" text:style-name="artikel">
              <text:p text:style-name="artikel_kop_titel"><text:span text:style-name="artikel_kop_label"/> <text:span text:style-name="artikel_kop_nr"/> Wat staat in de regelingen?</text:p>
              <text:p text:style-name="al">In een subsidieregeling staat:</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section>
            <text:section text:name="artikel_id1-3-2-2-1-7" text:style-name="artikel">
              <text:p text:style-name="artikel_kop_titel"><text:span text:style-name="artikel_kop_label"/> <text:span text:style-name="artikel_kop_nr"/> Inhoudsopgave</text:p>
              <text:p text:style-name="al">Programma Sociaal</text:p>
              <text:p text:style-name="al">Hoofdstuk 2 Onderwijs</text:p>
              <text:list text:style-name="id1-3-2-2-1-7-4">
                <text:list-item text:style-override="id1-3-2-2-1-7-4-1">
                  <text:number>2.1</text:number>
                  <text:p text:style-name="al">Peuteropvang en voorschoolse educatie (VVE)</text:p>
                </text:list-item>
                <text:list-item text:style-override="id1-3-2-2-1-7-4-2">
                  <text:number>2.2</text:number>
                  <text:p text:style-name="al">Vroegschoolse Educatie (basisschool)</text:p>
                </text:list-item>
                <text:list-item text:style-override="id1-3-2-2-1-7-4-3">
                  <text:number>2.3</text:number>
                  <text:p text:style-name="al">Zorg voor leerlingen</text:p>
                </text:list-item>
                <text:list-item text:style-override="id1-3-2-2-1-7-4-4">
                  <text:number>2.4</text:number>
                  <text:p text:style-name="al">Voorschoolse Educatie, aanvullende activiteiten</text:p>
                </text:list-item>
                <text:list-item text:style-override="id1-3-2-2-1-7-4-5">
                  <text:number>2.5</text:number>
                  <text:p text:style-name="al">Pedagogisch beleidsmedewerker/coach</text:p>
                </text:list-item>
              </text:list>
              <text:p text:style-name="al">Hoofdstuk 3 Sport</text:p>
              <text:list text:style-name="id1-3-2-2-1-7-6">
                <text:list-item text:style-override="id1-3-2-2-1-7-6-1">
                  <text:number>3.1</text:number>
                  <text:p text:style-name="al">Sport opleidingen</text:p>
                </text:list-item>
                <text:list-item text:style-override="id1-3-2-2-1-7-6-2">
                  <text:number>3.2</text:number>
                  <text:p text:style-name="al">Sport technisch kader gymnastiek</text:p>
                </text:list-item>
                <text:list-item text:style-override="id1-3-2-2-1-7-6-3">
                  <text:number>3.3</text:number>
                  <text:p text:style-name="al">Sport evenementen</text:p>
                </text:list-item>
                <text:list-item text:style-override="id1-3-2-2-1-7-6-4">
                  <text:number>3.4</text:number>
                  <text:p text:style-name="al">Sport vitalisering</text:p>
                </text:list-item>
                <text:list-item text:style-override="id1-3-2-2-1-7-6-5">
                  <text:number>3.5</text:number>
                  <text:p text:style-name="al">Sport gehandicapten</text:p>
                </text:list-item>
                <text:list-item text:style-override="id1-3-2-2-1-7-6-6">
                  <text:number>3.6</text:number>
                  <text:p text:style-name="al">Sport topsportfonds</text:p>
                </text:list-item>
              </text:list>
              <text:p text:style-name="al">Hoofdstuk 4 Cultuur</text:p>
              <text:list text:style-name="id1-3-2-2-1-7-8">
                <text:list-item text:style-override="id1-3-2-2-1-7-8-1">
                  <text:number>4.1</text:number>
                  <text:p text:style-name="al">Boeken en films</text:p>
                </text:list-item>
                <text:list-item text:style-override="id1-3-2-2-1-7-8-2">
                  <text:number>4.2</text:number>
                  <text:p text:style-name="al">Folkloristische activiteiten</text:p>
                </text:list-item>
                <text:list-item text:style-override="id1-3-2-2-1-7-8-3">
                  <text:number>4.3</text:number>
                  <text:p text:style-name="al">Friese taal, Stedsk en Hylpers</text:p>
                </text:list-item>
                <text:list-item text:style-override="id1-3-2-2-1-7-8-4">
                  <text:number>4.4</text:number>
                  <text:p text:style-name="al">Kunstroute</text:p>
                </text:list-item>
                <text:list-item text:style-override="id1-3-2-2-1-7-8-5">
                  <text:number>4.5</text:number>
                  <text:p text:style-name="al">Muziek, zang en toneel, jaarlijks</text:p>
                </text:list-item>
                <text:list-item text:style-override="id1-3-2-2-1-7-8-6">
                  <text:number>4.6</text:number>
                  <text:p text:style-name="al">Muziek en zang, eenmalig</text:p>
                </text:list-item>
                <text:list-item text:style-override="id1-3-2-2-1-7-8-7">
                  <text:number>4.7</text:number>
                  <text:p text:style-name="al">Musea, eenmalig</text:p>
                </text:list-item>
                <text:list-item text:style-override="id1-3-2-2-1-7-8-8">
                  <text:number>4.8</text:number>
                  <text:p text:style-name="al">Cultuurfonds</text:p>
                </text:list-item>
                <text:list-item text:style-override="id1-3-2-2-1-7-8-9">
                  <text:number>4.9</text:number>
                  <text:p text:style-name="al">(vervallen)</text:p>
                </text:list-item>
                <text:list-item text:style-override="id1-3-2-2-1-7-8-10">
                  <text:number>4.10</text:number>
                  <text:p text:style-name="al">Een jaarrond cultuur</text:p>
                </text:list-item>
                <text:list-item text:style-override="id1-3-2-2-1-7-8-11">
                  <text:number>4.11</text:number>
                  <text:p text:style-name="al">Leve de vereniging!</text:p>
                </text:list-item>
              </text:list>
              <text:p text:style-name="al">Hoofdstuk 5 Dichtbij meedoen</text:p>
              <text:list text:style-name="id1-3-2-2-1-7-10">
                <text:list-item text:style-override="id1-3-2-2-1-7-10-1">
                  <text:number>5.1</text:number>
                  <text:p text:style-name="al">Jeugd</text:p>
                </text:list-item>
                <text:list-item text:style-override="id1-3-2-2-1-7-10-2">
                  <text:number>5.2</text:number>
                  <text:p text:style-name="al">Multi Functionele Centra, dorpshuizen en wijkgebouwen</text:p>
                </text:list-item>
                <text:list-item text:style-override="id1-3-2-2-1-7-10-3">
                  <text:number>5.3</text:number>
                  <text:p text:style-name="al">Kernenfonds</text:p>
                </text:list-item>
                <text:list-item text:style-override="id1-3-2-2-1-7-10-4">
                  <text:number>5.4</text:number>
                  <text:p text:style-name="al">Wijkaanpak 2.0</text:p>
                </text:list-item>
                <text:list-item text:style-override="id1-3-2-2-1-7-10-5">
                  <text:number>5.5</text:number>
                  <text:p text:style-name="al">Vrijwilligerswerk en informele zorg</text:p>
                </text:list-item>
                <text:list-item text:style-override="id1-3-2-2-1-7-10-6">
                  <text:number>5.6</text:number>
                  <text:p text:style-name="al">Ouderenorganisaties</text:p>
                </text:list-item>
                <text:list-item text:style-override="id1-3-2-2-1-7-10-7">
                  <text:number>5.7</text:number>
                  <text:p text:style-name="al">(vervallen)</text:p>
                </text:list-item>
                <text:list-item text:style-override="id1-3-2-2-1-7-10-8">
                  <text:number>5.8</text:number>
                  <text:p text:style-name="al">Út de Mienskip</text:p>
                </text:list-item>
              </text:list>
              <text:p text:style-name="al">Programma Ruimte</text:p>
              <text:p text:style-name="al">Hoofdstuk 6 Werken</text:p>
              <text:list text:style-name="id1-3-2-2-1-7-13">
                <text:list-item text:style-override="id1-3-2-2-1-7-13-1">
                  <text:number>6.1</text:number>
                  <text:p text:style-name="al">Toeristische evenementen</text:p>
                </text:list-item>
              </text:list>
              <text:p text:style-name="al">Hoofdstuk 7 Leefomgeving</text:p>
              <text:list text:style-name="id1-3-2-2-1-7-15">
                <text:list-item text:style-override="id1-3-2-2-1-7-15-1">
                  <text:number>7.1</text:number>
                  <text:p text:style-name="al">Cultureel erfgoed</text:p>
                </text:list-item>
                <text:list-item text:style-override="id1-3-2-2-1-7-15-2">
                  <text:number>7.2</text:number>
                  <text:p text:style-name="al">Open monumentendag</text:p>
                </text:list-item>
                <text:list-item text:style-override="id1-3-2-2-1-7-15-3">
                  <text:number>7.3</text:number>
                  <text:p text:style-name="al">Duurzaamheid, Groene Daken</text:p>
                </text:list-item>
                <text:list-item text:style-override="id1-3-2-2-1-7-15-4">
                  <text:number>7.4</text:number>
                  <text:p text:style-name="al">(vervallen)</text:p>
                </text:list-item>
                <text:list-item text:style-override="id1-3-2-2-1-7-15-5">
                  <text:number>7.5</text:number>
                  <text:p text:style-name="al">(vervallen)</text:p>
                </text:list-item>
                <text:list-item text:style-override="id1-3-2-2-1-7-15-6">
                  <text:number>7.6</text:number>
                  <text:p text:style-name="al">(vervallen)</text:p>
                </text:list-item>
              </text:list>
              <text:p text:style-name="al">Programma Bestuur</text:p>
              <text:p text:style-name="al">Hoofdstuk 8 Bestuur</text:p>
              <text:list text:style-name="id1-3-2-2-1-7-18">
                <text:list-item text:style-override="id1-3-2-2-1-7-18-1">
                  <text:number>8.1</text:number>
                  <text:p text:style-name="al">Jubilea</text:p>
                </text:list-item>
              </text:list>
              <text:p text:style-name="al">Hoofdstuk 9 Slotbepalingen</text:p>
              <text:p text:style-name="al">Toelichting</text:p>
              <text:p text:style-name="al"/>
            </text:section>
            <text:section text:name="artikel_id1-3-2-2-1-8"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Onderwijs </text:p>
            <text:section text:name="paragraaf_id1-3-2-2-2-2" text:style-name="paragraaf">
              <text:p text:style-name="paragraaf_kop"><text:span text:style-name="label">Paragraaf</text:span> <text:span text:style-name="nr">2.1</text:span> Peuteropvang en voorschoolse educatie (VV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Begripsbepalingen</text:p>
                <text:list text:style-name="id1-3-2-2-2-2-3-2">
                  <text:list-item text:style-override="id1-3-2-2-2-2-3-2-1">
                    <text:number>a.</text:number>
                    <text:p text:style-name="al">Aanbieder: de aanbieders van peuteropvang in 2023; </text:p>
                  </text:list-item>
                  <text:list-item text:style-override="id1-3-2-2-2-2-3-2-2">
                    <text:number>b.</text:number>
                    <text:p text:style-name="al">Adviestabel ouderbijdrage: de VNG adviestabel ouderbijdrage peuteropvang voor het betreffende jaar, zoals gepubliceerd op <text:a xlink:href="http://www.vng.nl/" xlink:type="simple">www.VNG.nl</text:a>;</text:p>
                  </text:list-item>
                  <text:list-item text:style-override="id1-3-2-2-2-2-3-2-3">
                    <text:number>c.</text:number>
                    <text:p text:style-name="al">Gemeentetoeslag: de subsidie die via de aanbieder wordt toegekend aan niet kinderopvangtoeslag gerechtigde ouders als tegemoetkoming in de kosten voor het afnemen van Peuteropvang;</text:p>
                  </text:list-item>
                  <text:list-item text:style-override="id1-3-2-2-2-2-3-2-4">
                    <text:number>d.</text:number>
                    <text:p text:style-name="al">Kinderopvangtoeslag: de toeslag die kinderopvangtoeslag gerechtigden ontvangen van de belastingdienst voor peuter-opvang dan wel kinderopvang;</text:p>
                  </text:list-item>
                  <text:list-item text:style-override="id1-3-2-2-2-2-3-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2-2-3-2-6">
                    <text:number>f.</text:number>
                    <text:p text:style-name="al">Lokaal Educatieve Agenda (LEA): overleg tussen basisonderwijs, Fultura (voortgezet onderwijs, MBO) organisaties voor kinderopvang, Peuteropvang en de gemeente. </text:p>
                  </text:list-item>
                  <text:list-item text:style-override="id1-3-2-2-2-2-3-2-7">
                    <text:number>g.</text:number>
                    <text:p text:style-name="al">LRK: Landelijk Register Kinderopvang;</text:p>
                  </text:list-item>
                  <text:list-item text:style-override="id1-3-2-2-2-2-3-2-8">
                    <text:number>h.</text:number>
                    <text:p text:style-name="al">Maximum uurtarief: dit is het maximum uurtarief voor de kinderopvangtoeslag;</text:p>
                  </text:list-item>
                  <text:list-item text:style-override="id1-3-2-2-2-2-3-2-9">
                    <text:number>i.</text:number>
                    <text:p text:style-name="al">Ouder: de bloed- of aanverwant in opgaande lijn of de pleegouder/verzorger van een kind op wie de kinderopvang betrekking heeft conform Wkkp;</text:p>
                  </text:list-item>
                  <text:list-item text:style-override="id1-3-2-2-2-2-3-2-10">
                    <text:number>j.</text:number>
                    <text:p text:style-name="al">Ouderbijdrage: de inkomensafhankelijke bijdrage die door Ouders betaald wordt aan de aanbieder;</text:p>
                  </text:list-item>
                  <text:list-item text:style-override="id1-3-2-2-2-2-3-2-11">
                    <text:number>k.</text:number>
                    <text:p text:style-name="al">Ouderbijdragetabel: de ouderbijdrage wordt vastgesteld op basis van de VNG adviestabel ouderbijdrage peuteropvang voor het betreffende jaar;</text:p>
                  </text:list-item>
                  <text:list-item text:style-override="id1-3-2-2-2-2-3-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2-2-3-2-13">
                    <text:number>m.</text:number>
                    <text:p text:style-name="al">Peuter: bij de gemeente in het basisregistratiepersonen ingeschreven kind van 2 tot 4 jaar;</text:p>
                  </text:list-item>
                  <text:list-item text:style-override="id1-3-2-2-2-2-3-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2-2-3-2-15">
                    <text:number>o.</text:number>
                    <text:p text:style-name="al">Reguliere Peuteropvang: de reguliere peuteropvang omvat minimaal twee dagdelen opvang met een maximale dagdeel-lengte van 4 uren, gedurende maximaal 40 weken per kalenderjaar bij een aanbieder, zijnde niet VVE-aanbod;</text:p>
                  </text:list-item>
                  <text:list-item text:style-override="id1-3-2-2-2-2-3-2-16">
                    <text:number>p.</text:number>
                    <text:p text:style-name="al">Rekentool 2023: rekentool waarmee de hoogte van de subsidie wordt vastgesteld. Aanbieders dienen de ingevulde Rekentool 2023 als bijlage op te nemen in hun subsidieaanvraag;</text:p>
                  </text:list-item>
                  <text:list-item text:style-override="id1-3-2-2-2-2-3-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2-2-3-2-18">
                    <text:number>r.</text:number>
                    <text:p text:style-name="al">VVE-doelgroep peuter; een peuter in de leeftijd van 2 tot 4 jaar die een VVE indicatie heeft gekregen van de Jeugdgezondheidszorg (JGZ);</text:p>
                  </text:list-item>
                  <text:list-item text:style-override="id1-3-2-2-2-2-3-2-19">
                    <text:number>s.</text:number>
                    <text:p text:style-name="al">VVE-programma: een erkend voor- en of vroegschools programma dat is opgenomen in de databank Effectieve Jeugdinterventies van het Nederlands Jeugd Instituut;</text:p>
                  </text:list-item>
                  <text:list-item text:style-override="id1-3-2-2-2-2-3-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2-2-3-2-21">
                    <text:number>u.</text:number>
                    <text:p text:style-name="al">Warme overdracht: de mondelinge overdracht van relevante informatie over een peuter door de pedagogisch medewerker naar de basisschool.</text:p>
                  </text:list-item>
                  <text:list-item text:style-override="id1-3-2-2-2-2-3-2-22">
                    <text:number/>
                    <text:p text:style-name="al"/>
                  </text:list-item>
                </text:list>
              </text:section>
              <text:section text:name="artikel_id1-3-2-2-2-2-4" text:style-name="artikel">
                <text:p text:style-name="artikel_kop_titel"><text:span text:style-name="artikel_kop_label">Artikel</text:span> <text:span text:style-name="artikel_kop_nr">2.1.2</text:span> Welke activiteiten</text:p>
                <text:p text:style-name="al">Het college kan een jaarlijkse budgetsubsidie verlenen aan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2-2-5" text:style-name="artikel">
                <text:p text:style-name="artikel_kop_titel"><text:span text:style-name="artikel_kop_label">Artikel</text:span> <text:span text:style-name="artikel_kop_nr">2.1.3</text:span> Voorwaarden peuteropvang en VVE</text:p>
                <text:list text:style-name="id1-3-2-2-2-2-5-2">
                  <text:list-item text:style-override="id1-3-2-2-2-2-5-2-1">
                    <text:number>1.</text:number>
                    <text:p text:style-name="al">Om in aanmerking te komen voor subsidie geldt dat aanbieders:</text:p>
                    <text:list text:style-name="id1-3-2-2-2-2-5-2-1-3">
                      <text:list-item text:style-override="id1-3-2-2-2-2-5-2-1-3-1">
                        <text:number>a.</text:number>
                        <text:p text:style-name="al">gebruik maken van het aanvraagformulier;</text:p>
                      </text:list-item>
                      <text:list-item text:style-override="id1-3-2-2-2-2-5-2-1-3-2">
                        <text:number>b.</text:number>
                        <text:p text:style-name="al">bij de berekening van de hoogte van de subsidie gebruik maken van de Rekentool 2023 en deze als bijlage opnemen in hun subsidieaanvraag.</text:p>
                      </text:list-item>
                    </text:list>
                  </text:list-item>
                  <text:list-item text:style-override="id1-3-2-2-2-2-5-2-2">
                    <text:number>2.</text:number>
                    <text:p text:style-name="al">Om in aanmerking te komen voor subsidie gelden voor aanbieders de volgende voorwaarden:</text:p>
                  </text:list-item>
                  <text:list-item text:style-override="id1-3-2-2-2-2-5-2-3">
                    <text:number/>
                    <text:p text:style-name="al">Algemeen:</text:p>
                    <text:list text:style-name="id1-3-2-2-2-2-5-2-3-3">
                      <text:list-item text:style-override="id1-3-2-2-2-2-5-2-3-3-1">
                        <text:number>a.</text:number>
                        <text:p text:style-name="al">de peuteropvang heeft minimaal 6 en maximaal 16 peuters per groep, in de leeftijd van 2 tot 4 jaar;</text:p>
                      </text:list-item>
                      <text:list-item text:style-override="id1-3-2-2-2-2-5-2-3-3-2">
                        <text:number>b.</text:number>
                        <text:p text:style-name="al">de (VVE) peuteropvang voldoet aan de geldende wet- en regelgeving en landelijke kwaliteitseisen voor peuterwerk en VVE. Dit blijkt uit een beoordeling van de GGD;</text:p>
                      </text:list-item>
                      <text:list-item text:style-override="id1-3-2-2-2-2-5-2-3-3-3">
                        <text:number>c.</text:number>
                        <text:p text:style-name="al">de peuteropvang werkt samen met andere peuteropvang locaties, kinderopvang locaties en basisscholen gericht op het uitwisselen van kennis, expertise en het realiseren van een goede overdracht;</text:p>
                      </text:list-item>
                      <text:list-item text:style-override="id1-3-2-2-2-2-5-2-3-3-4">
                        <text:number>d.</text:number>
                        <text:p text:style-name="al">de peuteropvang is aangesloten op de Verwijsindex Fryslân (ViF). Pedagogische medewerkers van de peuteropvang zijn geschoold in het werken met deze Verwijsindex;</text:p>
                      </text:list-item>
                      <text:list-item text:style-override="id1-3-2-2-2-2-5-2-3-3-5">
                        <text:number>e.</text:number>
                        <text:p text:style-name="al">de peuteropvang heeft de taak in het (vroeg)signaleren en in de preventie van ontwikkelingsachterstanden en/of opvoedingsproblemen;</text:p>
                      </text:list-item>
                      <text:list-item text:style-override="id1-3-2-2-2-2-5-2-3-3-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2-2-5-2-3-3-7">
                        <text:number>g.</text:number>
                        <text:p text:style-name="al">de peutersopvang gebruikt het overdrachtsformulier voor de overdracht van peuters naar de basisschool;</text:p>
                      </text:list-item>
                      <text:list-item text:style-override="id1-3-2-2-2-2-5-2-3-3-8">
                        <text:number>h.</text:number>
                        <text:p text:style-name="al">de peutersopvang zorgt voor een warme overdracht van alle peuters als zij de peuteropvang verlaten. </text:p>
                      </text:list-item>
                    </text:list>
                  </text:list-item>
                  <text:list-item text:style-override="id1-3-2-2-2-2-5-2-4">
                    <text:number/>
                    <text:p text:style-name="al"/>
                  </text:list-item>
                  <text:list-item text:style-override="id1-3-2-2-2-2-5-2-5">
                    <text:number/>
                    <text:p text:style-name="al">VVE: </text:p>
                    <text:list text:style-name="id1-3-2-2-2-2-5-2-5-3">
                      <text:list-item text:style-override="id1-3-2-2-2-2-5-2-5-3-1">
                        <text:number>i.</text:number>
                        <text:p text:style-name="al">op een VVE peuteropvang locatie wordt gewerkt met een bewezen effectief VVE programma;</text:p>
                      </text:list-item>
                      <text:list-item text:style-override="id1-3-2-2-2-2-5-2-5-3-2">
                        <text:number>j.</text:number>
                        <text:p text:style-name="al">op een VVE peuteropvang locatie zijn alle pedagogisch medewerkers geschoold of worden (bij)geschoold in de erkende VVE-methodiek; </text:p>
                      </text:list-item>
                      <text:list-item text:style-override="id1-3-2-2-2-2-5-2-5-3-3">
                        <text:number>k.</text:number>
                        <text:p text:style-name="al">VVE doelgroeppeuters volgen de voorschoolse educatie 4 dagdelen van 4 uur per dagdeel;</text:p>
                      </text:list-item>
                      <text:list-item text:style-override="id1-3-2-2-2-2-5-2-5-3-4">
                        <text:number>l.</text:number>
                        <text:p text:style-name="al">VVE doelgroeppeuters worden met voorrang geplaatst op een VVE peuteropvang;</text:p>
                      </text:list-item>
                      <text:list-item text:style-override="id1-3-2-2-2-2-5-2-5-3-5">
                        <text:number>m.</text:number>
                        <text:p text:style-name="al">de VVE peuteropvang heeft ouderbeleid ontwikkeld en uitgewerkt in een ouderbeleidsplan. Ouders kunnen het ouderbeleidsplan op de peuterspeelzaal inzien.</text:p>
                      </text:list-item>
                    </text:list>
                  </text:list-item>
                </text:list>
                <text:p text:style-name="al"/>
              </text:section>
              <text:section text:name="artikel_id1-3-2-2-2-2-6" text:style-name="artikel">
                <text:p text:style-name="artikel_kop_titel"><text:span text:style-name="artikel_kop_label">Artikel</text:span> <text:span text:style-name="artikel_kop_nr">2.1.4</text:span> Budget </text:p>
                <text:p text:style-name="al">Voor het jaar 2023 is het budget voor reguliere peuteropvang € 595.000.</text:p>
                <text:p text:style-name="al">Het budget voor VVE peuteropvang 2023 is afhankelijk van de rijksbijdrage voor onderwijsachterstandenbeleid.</text:p>
                <text:p text:style-name="al"/>
              </text:section>
              <text:section text:name="artikel_id1-3-2-2-2-2-7" text:style-name="artikel">
                <text:p text:style-name="artikel_kop_titel"><text:span text:style-name="artikel_kop_label">Artikel</text:span> <text:span text:style-name="artikel_kop_nr">2.1.5</text:span> Verdeling VVE-peuteropvang</text:p>
                <text:list text:style-name="id1-3-2-2-2-2-7-2">
                  <text:list-item text:style-override="id1-3-2-2-2-2-7-2-1">
                    <text:number>1.</text:number>
                    <text:p text:style-name="al">De subsidie per bezette peuterplaats voor 2 dagdelen reguliere peuteropvang van 3 uur waarop de gemeentetoeslag van toepassing is bedraagt € 2.112.</text:p>
                  </text:list-item>
                  <text:list-item text:style-override="id1-3-2-2-2-2-7-2-2">
                    <text:number>2.</text:number>
                    <text:p text:style-name="al">De subsidie per bezette peuterplaats voor 2 dagdelen reguliere peuteropvang van 4 uur waarop de gemeentetoeslag van toepassing is bedraagt € 2.816.</text:p>
                  </text:list-item>
                  <text:list-item text:style-override="id1-3-2-2-2-2-7-2-3">
                    <text:number>3.</text:number>
                    <text:p text:style-name="al">De subsidie per bezette peuterplaats (koptarief) waarop de kinderopvangtoeslag van toepassing is, bedraagt € 0,76 per uur, met een maximum van 360 uur.</text:p>
                  </text:list-item>
                  <text:list-item text:style-override="id1-3-2-2-2-2-7-2-4">
                    <text:number>4.</text:number>
                    <text:p text:style-name="al">De subsidie per bezette peuterplaats voor twee extra dagdelen van 4 uur VVE bedraagt € 3.120.</text:p>
                  </text:list-item>
                  <text:list-item text:style-override="id1-3-2-2-2-2-7-2-5">
                    <text:number>5.</text:number>
                    <text:p text:style-name="al">Het aantal bezette peuterplaatsen voor twee extra dagdelen VVE wordt berekend door uit te gaan van het gemiddelde aantal individuele VVE-geïndiceerde peuters op 1 januari, 1 april, 1 juli en 1 oktober. Basis voor de subsidieaanvraag is het aantal VVE-geïndiceerde peuters van het voorafgaande jaar.</text:p>
                  </text:list-item>
                  <text:list-item text:style-override="id1-3-2-2-2-2-7-2-6">
                    <text:number>6.</text:number>
                    <text:p text:style-name="al">Als er niet genoeg budget is, wordt het budget naar verhouding gelijk verdeeld over de aanvragers.</text:p>
                  </text:list-item>
                </text:list>
                <text:p text:style-name="al"/>
              </text:section>
              <text:section text:name="artikel_id1-3-2-2-2-2-8"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2-2-9"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2-2-9-3">
                  <text:list-item text:style-override="id1-3-2-2-2-2-9-3-1">
                    <text:number>1.</text:number>
                    <text:p text:style-name="al">de peuter bezoekt minimaal twee dagdelen (van 3 of 3,5 uren) per week de peuteropvang van een aanbieder met een maximum van 40 weken per kalenderjaar;</text:p>
                  </text:list-item>
                  <text:list-item text:style-override="id1-3-2-2-2-2-9-3-2">
                    <text:number>2.</text:number>
                    <text:p text:style-name="al">de ouders komen niet in aanmerking voor de kinderopvangtoeslag;</text:p>
                  </text:list-item>
                  <text:list-item text:style-override="id1-3-2-2-2-2-9-3-3">
                    <text:number>3.</text:number>
                    <text:p text:style-name="al">de ouders hebben een Inkomensverklaring overgelegd aan de aanbieder;</text:p>
                  </text:list-item>
                  <text:list-item text:style-override="id1-3-2-2-2-2-9-3-4">
                    <text:number>4.</text:number>
                    <text:p text:style-name="al">zelfstandig ondernemers kunnen in plaats van een Inkomensverklaring een kopie sturen van de meest recente definitieve aanslag inkomstenbelasting van het betreffende belastingjaar.</text:p>
                  </text:list-item>
                </text:list>
                <text:p text:style-name="al"/>
              </text:section>
              <text:section text:name="artikel_id1-3-2-2-2-2-10" text:style-name="artikel">
                <text:p text:style-name="artikel_kop_titel"><text:span text:style-name="artikel_kop_label">Artikel</text:span> <text:span text:style-name="artikel_kop_nr">2.1.8</text:span> Ouderbijdrage</text:p>
                <text:list text:style-name="id1-3-2-2-2-2-10-2">
                  <text:list-item text:style-override="id1-3-2-2-2-2-10-2-1">
                    <text:number>1.</text:number>
                    <text:p text:style-name="al">Ouders die gebruik maken van (VVE) peutervang betalen een inkomensafhankelijke ouderbijdrage over de eerste twee dagdelen. </text:p>
                  </text:list-item>
                  <text:list-item text:style-override="id1-3-2-2-2-2-10-2-2">
                    <text:number>2.</text:number>
                    <text:p text:style-name="al">Bij de subsidieverstrekking gaat de gemeente uit van een gemiddelde ouderbijdrage. Deze ouderbijdrage is voor 2023 vastgesteld op € 0,95 per uur.</text:p>
                  </text:list-item>
                  <text:list-item text:style-override="id1-3-2-2-2-2-10-2-3">
                    <text:number>3.</text:number>
                    <text:p text:style-name="al">Na afloop van het subsidiejaar vindt de verrekening met het voorschot plaats op basis van het werkelijke aantal bezette peuterplaatsen in 2023. </text:p>
                  </text:list-item>
                  <text:list-item text:style-override="id1-3-2-2-2-2-10-2-4">
                    <text:number>4.</text:number>
                    <text:p text:style-name="al">Bij de doorberekening van de ouderbijdrage aan de ouders wordt de VNG adviestabel ouderbijdrage 2023 gevolgd.</text:p>
                  </text:list-item>
                </text:list>
                <text:p text:style-name="al"/>
              </text:section>
              <text:section text:name="artikel_id1-3-2-2-2-2-11" text:style-name="artikel">
                <text:p text:style-name="artikel_kop_titel"><text:span text:style-name="artikel_kop_label">Artikel</text:span> <text:span text:style-name="artikel_kop_nr">2.1.9</text:span> Maximum uurtarief peuteropvang</text:p>
                <text:p text:style-name="al">In 2023 is het maximum uurtarief voor de peuteropvang in de gemeente € 8,99. </text:p>
                <text:p text:style-name="al"/>
              </text:section>
              <text:section text:name="artikel_id1-3-2-2-2-2-12" text:style-name="artikel">
                <text:p text:style-name="artikel_kop_titel"><text:span text:style-name="artikel_kop_label">Artikel</text:span> <text:span text:style-name="artikel_kop_nr">2.1.10</text:span> Subsidiëring koptarief voor alle ouders aan de aanbieder</text:p>
                <text:p text:style-name="al">De gemeente betaalt in 2023 een koptarief van € 0,76 per uur aan de aanbieder met een maximum aantal uren per dag van 8 uur. Dit geldt zowel voor ouders die gebruik maken van peuteropvang op basis van de gemeentetoeslag als voor ouders die peuteropvang afnemen op basis van kinderopvangtoeslag. </text:p>
                <text:p text:style-name="al"/>
              </text:section>
              <text:section text:name="artikel_id1-3-2-2-2-2-13" text:style-name="artikel">
                <text:p text:style-name="artikel_kop_titel"><text:span text:style-name="artikel_kop_label">Artikel</text:span> <text:span text:style-name="artikel_kop_nr">2.1.11</text:span> Verdeling extra dagdelen VVE</text:p>
                <text:list text:style-name="id1-3-2-2-2-2-13-2">
                  <text:list-item text:style-override="id1-3-2-2-2-2-13-2-1">
                    <text:number>1.</text:number>
                    <text:p text:style-name="al">Voor elke geplaatste VVE-doelgroeppeuter vanaf 2 jaar ontvangt de aanbieder subsidie voor 2 extra dagdelen van 4 uren per week, mits de aanbieder kan aantonen (via de Overeenkomst) dat de peuter ook gebruik maakt van de reguliere peuteropvang van 2 dagdelen van 4 uren (in totaal 4 dagdelen van 4 uren).</text:p>
                  </text:list-item>
                  <text:list-item text:style-override="id1-3-2-2-2-2-13-2-2">
                    <text:number>2.</text:number>
                    <text:p text:style-name="al">De subsidie voor de 2 extra dagdelen per VVE-doelgroeppeuter per jaar wordt verrekend naar rato van het aantal maanden dat een VVE-doelgroeppeuter geplaatst is op de Peuteropvang.</text:p>
                  </text:list-item>
                  <text:list-item text:style-override="id1-3-2-2-2-2-13-2-3">
                    <text:number>3.</text:number>
                    <text:p text:style-name="al">De subsidie van de 2 extra dagdelen bestaat uit het maximumuurtarief 2023 en het koptarief. </text:p>
                  </text:list-item>
                </text:list>
                <text:p text:style-name="al"/>
              </text:section>
              <text:section text:name="artikel_id1-3-2-2-2-2-14" text:style-name="artikel">
                <text:p text:style-name="artikel_kop_titel"><text:span text:style-name="artikel_kop_label">Artikel</text:span> <text:span text:style-name="artikel_kop_nr">2.1.12</text:span> Procedurebepalingen</text:p>
                <text:list text:style-name="id1-3-2-2-2-2-14-2">
                  <text:list-item text:style-override="id1-3-2-2-2-2-14-2-1">
                    <text:number>1.</text:number>
                    <text:p text:style-name="al">Ouders kunnen gemeentetoeslag aanvragen via de aanbieder, door middel van een aanvraagformulier.</text:p>
                  </text:list-item>
                  <text:list-item text:style-override="id1-3-2-2-2-2-14-2-2">
                    <text:number>2.</text:number>
                    <text:p text:style-name="al">De subsidie voor gemeentetoeslag van de ouders wordt uitbetaald aan de aanbieder. De aanbieder dient daarvoor een registratie bij te houden.</text:p>
                  </text:list-item>
                  <text:list-item text:style-override="id1-3-2-2-2-2-14-2-3">
                    <text:number>3.</text:number>
                    <text:p text:style-name="al">De aanbieder toetst de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2-2-14-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2-2-14-2-5">
                    <text:number>5.</text:number>
                    <text:p text:style-name="al">De aanbieder int de ouderbijdrage bij de ouders en is verantwoordelijk voor een eventueel optredend debiteurenverlies.</text:p>
                  </text:list-item>
                  <text:list-item text:style-override="id1-3-2-2-2-2-14-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2-2-14-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2-2-14-2-8">
                    <text:number>8.</text:number>
                    <text:p text:style-name="al">Wanneer een verlaging van het inkomen zodanig is dat ouders in een lagere inkomenscategorie van de adviestabel ouderbijdrage vallen, kan een aanvraag tot herziening van de ouderbijdrage worden gedaan op basis van de meest recente loongegevens, loonstrook, uitkeringsbeschikking of de meest recente inkomensverklaring.</text:p>
                  </text:list-item>
                  <text:list-item text:style-override="id1-3-2-2-2-2-14-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2-2-14-2-10">
                    <text:number>10.</text:number>
                    <text:p text:style-name="al">Indien bij de jaarlijkse toetsing blijkt dat de ouders of verzorgers de voorgaande periode wel recht op kinderopvangtoeslag hadd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2-2-14-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2-2-14-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2-2-14-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2-3" text:style-name="paragraaf">
              <text:p text:style-name="paragraaf_kop"><text:span text:style-name="label">Paragraaf</text:span> <text:span text:style-name="nr">2.2</text:span> Vroegschoolse Educatie (basisschoo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Begripsbepalingen</text:p>
                <text:list text:style-name="id1-3-2-2-2-3-3-2">
                  <text:list-item text:style-override="id1-3-2-2-2-3-3-2-1">
                    <text:number>a.</text:number>
                    <text:p text:style-name="al">Vroegschoolse educatie: educatie die wordt aangeboden in de eerste twee leerjaren van de basisschool;</text:p>
                  </text:list-item>
                  <text:list-item text:style-override="id1-3-2-2-2-3-3-2-2">
                    <text:number>b.</text:number>
                    <text:p text:style-name="al">VVE-programma: programma als bedoeld in artikel 2.1.1;</text:p>
                  </text:list-item>
                  <text:list-item text:style-override="id1-3-2-2-2-3-3-2-3">
                    <text:number>c.</text:number>
                    <text:p text:style-name="al">VVE-peuteropvang: peuteropvang met VVE-aanbod als bedoeld in artikel 2.1.1; </text:p>
                  </text:list-item>
                  <text:list-item text:style-override="id1-3-2-2-2-3-3-2-4">
                    <text:number>d.</text:number>
                    <text:p text:style-name="al">achterstandsscore: score per school op basis van het risico per kind op een onderwijsachterstand, zoals gepubliceerd door het Centraal Bureau voor de Statistiek (CBS).</text:p>
                  </text:list-item>
                </text:list>
                <text:p text:style-name="al"/>
              </text:section>
              <text:section text:name="artikel_id1-3-2-2-2-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VVE-peuteropvang en een gemiddelde achterstandsscore per leerling hebben van 2,0 of meer (=achterstandscore zonder drempel gedeeld door het aantal bekostigde leerlingen).</text:p>
                <text:p text:style-name="al"/>
              </text:section>
              <text:section text:name="artikel_id1-3-2-2-2-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2-3-5-3">
                  <text:list-item text:style-override="id1-3-2-2-2-3-5-3-1">
                    <text:number>1.</text:number>
                    <text:p text:style-name="al">het bedrag wordt ingezet voor de bekostiging van een tutor die in de klas aanwezig is;</text:p>
                  </text:list-item>
                  <text:list-item text:style-override="id1-3-2-2-2-3-5-3-2">
                    <text:number>2.</text:number>
                    <text:p text:style-name="al">het bedrag wordt ingezet voor de aanschaf van en scholing in een bewezen effectief VVE-programma waarbij de doorgaande lijn met de VVE-peuter/dagopvang wordt bewerkstelligd;</text:p>
                  </text:list-item>
                  <text:list-item text:style-override="id1-3-2-2-2-3-5-3-3">
                    <text:number>3.</text:number>
                    <text:p text:style-name="al">de school actief de samenwerking met de voorschoolse voorziening opzoekt en samen vorm geeft;</text:p>
                  </text:list-item>
                  <text:list-item text:style-override="id1-3-2-2-2-3-5-3-4">
                    <text:number>4.</text:number>
                    <text:p text:style-name="al">de rijksmiddelen die de basisschool zelf ontvangt voor het bestrijden van onderwijsachterstanden volledig worden ingezet als cofinanciering;</text:p>
                  </text:list-item>
                  <text:list-item text:style-override="id1-3-2-2-2-3-5-3-5">
                    <text:number>5.</text:number>
                    <text:p text:style-name="al">de school meewerkt en uitvoering geeft aan de resultaatafspraken tussen gemeente en de betreffende schoolbesturen.</text:p>
                  </text:list-item>
                </text:list>
                <text:p text:style-name="al"/>
              </text:section>
              <text:section text:name="artikel_id1-3-2-2-2-3-6" text:style-name="artikel">
                <text:p text:style-name="artikel_kop_titel"><text:span text:style-name="artikel_kop_label">Artikel</text:span> <text:span text:style-name="artikel_kop_nr">2.2.4</text:span> Budget</text:p>
                <text:p text:style-name="al">Voor het jaar 2023 is het budget € 30.000.</text:p>
                <text:p text:style-name="al"/>
              </text:section>
              <text:section text:name="artikel_id1-3-2-2-2-3-7" text:style-name="artikel">
                <text:p text:style-name="artikel_kop_titel"><text:span text:style-name="artikel_kop_label">Artikel</text:span> <text:span text:style-name="artikel_kop_nr">2.2.5</text:span> Verdeling</text:p>
                <text:list text:style-name="id1-3-2-2-2-3-7-2">
                  <text:list-item text:style-override="id1-3-2-2-2-3-7-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2-3-7-2-2">
                    <text:number>2.</text:number>
                    <text:p text:style-name="al">De subsidie is maximaal 100% van de subsidiabele kosten tot maximaal € 15.000 per basisschool en is afhankelijk van de activiteiten die worden uitgevoerd en de kosten die worden gemaakt.</text:p>
                  </text:list-item>
                </text:list>
                <text:p text:style-name="al"/>
              </text:section>
              <text:section text:name="artikel_id1-3-2-2-2-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2-4" text:style-name="paragraaf">
              <text:p text:style-name="paragraaf_kop"><text:span text:style-name="label">Paragraaf</text:span> <text:span text:style-name="nr">2.3</text:span> Zorg voor leerling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Begripsbepalingen</text:p>
                <text:list text:style-name="id1-3-2-2-2-4-3-2">
                  <text:list-item text:style-override="id1-3-2-2-2-4-3-2-1">
                    <text:number>a.</text:number>
                    <text:p text:style-name="al">Preventieve zorg: vormen van lichte hulp, signalering, preventief werken en opvoedingsondersteuning.</text:p>
                  </text:list-item>
                </text:list>
                <text:p text:style-name="al"/>
              </text:section>
              <text:section text:name="artikel_id1-3-2-2-2-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2-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2-4-6" text:style-name="artikel">
                <text:p text:style-name="artikel_kop_titel"><text:span text:style-name="artikel_kop_label">Artikel</text:span> <text:span text:style-name="artikel_kop_nr">2.3.4</text:span> Budget </text:p>
                <text:p text:style-name="al">Voor het jaar 2023 is het budget € 113.265.</text:p>
                <text:p text:style-name="al"/>
              </text:section>
              <text:section text:name="artikel_id1-3-2-2-2-4-7" text:style-name="artikel">
                <text:p text:style-name="artikel_kop_titel"><text:span text:style-name="artikel_kop_label">Artikel</text:span> <text:span text:style-name="artikel_kop_nr">2.3.5</text:span> Verdeling</text:p>
                <text:list text:style-name="id1-3-2-2-2-4-7-2">
                  <text:list-item text:style-override="id1-3-2-2-2-4-7-2-1">
                    <text:number>1.</text:number>
                    <text:p text:style-name="al">Het bedrag bedraagt € 15,30 per leerling per jaar. Hiervoor wordt de meest actuele telling van het Ministerie van OCW gebruikt (www.dataduo.nl).</text:p>
                  </text:list-item>
                  <text:list-item text:style-override="id1-3-2-2-2-4-7-2-2">
                    <text:number>2.</text:number>
                    <text:p text:style-name="al">Als er niet genoeg budget is, wordt het budget naar verhouding gelijk verdeeld over de aanvragers.</text:p>
                  </text:list-item>
                </text:list>
                <text:p text:style-name="al"/>
              </text:section>
              <text:section text:name="artikel_id1-3-2-2-2-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p text:style-name="al"/>
              </text:section>
            </text:section>
            <text:section text:name="paragraaf_id1-3-2-2-2-5" text:style-name="paragraaf">
              <text:p text:style-name="paragraaf_kop"><text:span text:style-name="label">Paragraaf</text:span> <text:span text:style-name="nr">2.4</text:span> Voorschoolse Educatie, aanvullende activiteit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Begripsbepalingen</text:p>
                <text:list text:style-name="id1-3-2-2-2-5-3-2">
                  <text:list-item text:style-override="id1-3-2-2-2-5-3-2-1">
                    <text:number>a.</text:number>
                    <text:p text:style-name="al">IKA: Integrale Kind Aanpak;</text:p>
                  </text:list-item>
                  <text:list-item text:style-override="id1-3-2-2-2-5-3-2-2">
                    <text:number>b.</text:number>
                    <text:p text:style-name="al">NT2: Nederlands als tweede taal voor anderstaligen;</text:p>
                  </text:list-item>
                  <text:list-item text:style-override="id1-3-2-2-2-5-3-2-3">
                    <text:number>c.</text:number>
                    <text:p text:style-name="al">VVE-aanbieder: een aanbieder van voor- en vroegschoolse educatie die in het bezit is van een VVE-registratie in het landelijk register kinderopvang;</text:p>
                  </text:list-item>
                  <text:list-item text:style-override="id1-3-2-2-2-5-3-2-4">
                    <text:number>d.</text:number>
                    <text:p text:style-name="al">Aanvullende activiteiten: aanvullende activiteiten die leiden tot een verbetering van de resultaten. </text:p>
                  </text:list-item>
                </text:list>
                <text:p text:style-name="al"/>
              </text:section>
              <text:section text:name="artikel_id1-3-2-2-2-5-4" text:style-name="artikel">
                <text:p text:style-name="artikel_kop_titel"><text:span text:style-name="artikel_kop_label">Artikel</text:span> <text:span text:style-name="artikel_kop_nr">2.4.2</text:span> Welke activiteiten</text:p>
                <text:p text:style-name="al">Het college kan een eenmalige subsidie verlenen aan VVE-aanbieders uit de gemeente voor aanvullende activiteiten gericht op kwaliteitsverbetering. Het moet hierbij gaan om activiteiten waarbij het kind centraal staat. Denk hierbij bijvoorbeeld aan: </text:p>
                <text:list text:style-name="id1-3-2-2-2-5-4-3">
                  <text:list-item text:style-override="id1-3-2-2-2-5-4-3-1">
                    <text:number>•</text:number>
                    <text:p text:style-name="al">het realiseren van NT2- of schakelklassen;</text:p>
                  </text:list-item>
                  <text:list-item text:style-override="id1-3-2-2-2-5-4-3-2">
                    <text:number>•</text:number>
                    <text:p text:style-name="al">het inzetten van (extra) uren logopedie;</text:p>
                  </text:list-item>
                  <text:list-item text:style-override="id1-3-2-2-2-5-4-3-3">
                    <text:number>•</text:number>
                    <text:p text:style-name="al">het aanbrengen van aantoonbare resultaatverbeteringen in de doorgaande leerlijn.</text:p>
                  </text:list-item>
                  <text:list-item text:style-override="id1-3-2-2-2-5-4-3-4">
                    <text:number>•</text:number>
                    <text:p text:style-name="al">activiteiten ter bevordering van de IKA;</text:p>
                  </text:list-item>
                  <text:list-item text:style-override="id1-3-2-2-2-5-4-3-5">
                    <text:number>•</text:number>
                    <text:p text:style-name="al">het inzetten van een pedagogisch coach 0-6 jaar, centrumcoach en/of jeugdondersteuner IKA in samenwerking met het onderwijs (voor zover dit de werkzaamheden van de pedagogisch coach en VVE-coach niet overlapt);</text:p>
                  </text:list-item>
                  <text:list-item text:style-override="id1-3-2-2-2-5-4-3-6">
                    <text:number>•</text:number>
                    <text:p text:style-name="al">bijdragen aan de rijke schooldag voor 0-4 jaar;</text:p>
                  </text:list-item>
                  <text:list-item text:style-override="id1-3-2-2-2-5-4-3-7">
                    <text:number>•</text:number>
                    <text:p text:style-name="al">deskundigheidsbevordering in de doorgaande lijn 0-6 jaar;</text:p>
                  </text:list-item>
                  <text:list-item text:style-override="id1-3-2-2-2-5-4-3-8">
                    <text:number>•</text:number>
                    <text:p text:style-name="al">vorm geven aan ouderbetrokkenheid.</text:p>
                  </text:list-item>
                </text:list>
                <text:p text:style-name="al"/>
              </text:section>
              <text:section text:name="artikel_id1-3-2-2-2-5-5" text:style-name="artikel">
                <text:p text:style-name="artikel_kop_titel"><text:span text:style-name="artikel_kop_label">Artikel</text:span> <text:span text:style-name="artikel_kop_nr">2.4.3</text:span> Voorwaarden</text:p>
                <text:list text:style-name="id1-3-2-2-2-5-5-2">
                  <text:list-item text:style-override="id1-3-2-2-2-5-5-2-1">
                    <text:number>1.</text:number>
                    <text:p text:style-name="al">De subsidie wordt voor minimaal 50% ingezet in samenwerking met ketenpartner(s) zoals scholen, jeugdgezondheidszorg en/of zorgaanbieders. Dit conform de gedachte van de IKA.</text:p>
                  </text:list-item>
                  <text:list-item text:style-override="id1-3-2-2-2-5-5-2-2">
                    <text:number>2.</text:number>
                    <text:p text:style-name="al">Het activiteitenplan is vooraf in ieder geval afgestemd met de school, een medewerker van het gebiedsteam en de VVE-coördinator van de gemeente. </text:p>
                  </text:list-item>
                </text:list>
                <text:p text:style-name="al"/>
              </text:section>
              <text:section text:name="artikel_id1-3-2-2-2-5-6" text:style-name="artikel">
                <text:p text:style-name="artikel_kop_titel"><text:span text:style-name="artikel_kop_label">Artikel</text:span> <text:span text:style-name="artikel_kop_nr">2.4.4</text:span> Inleverdatum aanvraag</text:p>
                <text:p text:style-name="al">De volledige aanvraag voor aanvullende activiteiten voor het schooljaar 2023-2024 is uiterlijk 1 juli 2023 in het bezit van de gemeente.</text:p>
                <text:p text:style-name="al"/>
              </text:section>
              <text:section text:name="artikel_id1-3-2-2-2-5-7" text:style-name="artikel">
                <text:p text:style-name="artikel_kop_titel"><text:span text:style-name="artikel_kop_label">Artikel</text:span> <text:span text:style-name="artikel_kop_nr">2.4.5</text:span> Budget </text:p>
                <text:p text:style-name="al">Voor het jaar 2023 is het budget € 140.000.</text:p>
                <text:p text:style-name="al"/>
              </text:section>
              <text:section text:name="artikel_id1-3-2-2-2-5-8" text:style-name="artikel">
                <text:p text:style-name="artikel_kop_titel"><text:span text:style-name="artikel_kop_label">Artikel</text:span> <text:span text:style-name="artikel_kop_nr">2.4.6</text:span> Verdeling</text:p>
                <text:list text:style-name="id1-3-2-2-2-5-8-2">
                  <text:list-item text:style-override="id1-3-2-2-2-5-8-2-1">
                    <text:number>1.</text:number>
                    <text:p text:style-name="al">De subsidie wordt beoordeeld op basis van het ontvangen activiteitenplan met begroting en is maximaal 100% van de subsidiabele kosten.</text:p>
                  </text:list-item>
                  <text:list-item text:style-override="id1-3-2-2-2-5-8-2-2">
                    <text:number>2.</text:number>
                    <text:p text:style-name="al">De subsidie wordt bepaald door het budget voor 2023 naar rato te verdelen over VVE-aanbieders op basis van het aantal gerealiseerde VVE plaatsen in 2022. </text:p>
                  </text:list-item>
                </text:list>
                <text:p text:style-name="al"/>
              </text:section>
              <text:section text:name="artikel_id1-3-2-2-2-5-9" text:style-name="artikel">
                <text:p text:style-name="artikel_kop_titel"><text:span text:style-name="artikel_kop_label">Artikel</text:span> <text:span text:style-name="artikel_kop_nr">2.4.7</text:span> Aanvullende weigeringsgronden</text:p>
                <text:p text:style-name="al">Het college kan besluiten geen subsidie te verlenen als:</text:p>
                <text:list text:style-name="id1-3-2-2-2-5-9-3">
                  <text:list-item text:style-override="id1-3-2-2-2-5-9-3-1">
                    <text:number>1.</text:number>
                    <text:p text:style-name="al">de aanvrager geen jaarlijkse subsidie krijgt volgens paragraaf 2.1.</text:p>
                  </text:list-item>
                  <text:list-item text:style-override="id1-3-2-2-2-5-9-3-2">
                    <text:number>2.</text:number>
                    <text:p text:style-name="al">de activiteiten volgens het college onvoldoende bijdragen aan kwaliteitsverbetering en/of verbetering van resultaten.</text:p>
                  </text:list-item>
                  <text:list-item text:style-override="id1-3-2-2-2-5-9-3-3">
                    <text:number>3.</text:number>
                    <text:p text:style-name="al">de activiteiten volgens het college geen aanvulling zijn op de reguliere activiteiten van de aanvrager.</text:p>
                  </text:list-item>
                  <text:list-item text:style-override="id1-3-2-2-2-5-9-3-4">
                    <text:number/>
                    <text:p text:style-name="al"/>
                  </text:list-item>
                </text:list>
              </text:section>
            </text:section>
            <text:section text:name="paragraaf_id1-3-2-2-2-6" text:style-name="paragraaf">
              <text:p text:style-name="paragraaf_kop"><text:span text:style-name="label">Paragraaf</text:span> <text:span text:style-name="nr">2.5</text:span> Pedagogisch beleidsmedewerker/coach</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Begripsbepalingen</text:p>
                <text:list text:style-name="id1-3-2-2-2-6-3-2">
                  <text:list-item text:style-override="id1-3-2-2-2-6-3-2-1">
                    <text:number>a.</text:number>
                    <text:p text:style-name="al">PM-er: Pedagogisch Medewerker;</text:p>
                  </text:list-item>
                  <text:list-item text:style-override="id1-3-2-2-2-6-3-2-2">
                    <text:number>b.</text:number>
                    <text:p text:style-name="al">Kindcentrum: een voorziening waar kinderopvang plaatsvindt, anders dan gastouderopvang;</text:p>
                  </text:list-item>
                  <text:list-item text:style-override="id1-3-2-2-2-6-3-2-3">
                    <text:number>c.</text:number>
                    <text:p text:style-name="al">Kinderopvangorganisatie: een organisatie die professionele opvang aanbiedt voor kinderen in de leeftijd van 0-13 jaar en die is geregistreerd in het Landelijk Register Kinderopvang (LRK);</text:p>
                  </text:list-item>
                  <text:list-item text:style-override="id1-3-2-2-2-6-3-2-4">
                    <text:number>d.</text:number>
                    <text:p text:style-name="al">Pedagogisch beleidsmedewerker/coach, hier wordt het volgende onder verstaan:</text:p>
                    <text:list text:style-name="id1-3-2-2-2-6-3-2-4-3">
                      <text:list-item text:style-override="id1-3-2-2-2-6-3-2-4-3-1">
                        <text:number>1.</text:number>
                        <text:p text:style-name="al">Beleidsfunctie (boven formatief) waarbij de pedagogisch beleidsmedewerker zorgt voor een vertaling van het gemeentelijk- en organisatiebeleid naar handelingsadviezen aan de PM-ers en/of</text:p>
                      </text:list-item>
                      <text:list-item text:style-override="id1-3-2-2-2-6-3-2-4-3-2">
                        <text:number>2.</text:number>
                        <text:p text:style-name="al">Coach van PM-ers (boven formatief) waarbij de pedagogisch beleidsmedewerker de PM-ers coacht door te observeren en individueel of als team coachende gesprekken te voeren en/of</text:p>
                      </text:list-item>
                      <text:list-item text:style-override="id1-3-2-2-2-6-3-2-4-3-3">
                        <text:number>3.</text:number>
                        <text:p text:style-name="al">VE-geschoolde medewerker (formatief) die meewerkt op de groep én bijdraagt aan kwaliteitsverbetering;</text:p>
                      </text:list-item>
                    </text:list>
                  </text:list-item>
                  <text:list-item text:style-override="id1-3-2-2-2-6-3-2-5">
                    <text:number>e.</text:number>
                    <text:p text:style-name="al">VVE-doelgroepkinderen; kinderen in de leeftijd van 2 tot 4 jaar die een VVE indicatie hebben gekregen van de Jeugdgezondheidszorg (JGZ);</text:p>
                  </text:list-item>
                  <text:list-item text:style-override="id1-3-2-2-2-6-3-2-6">
                    <text:number>f.</text:number>
                    <text:p text:style-name="al">VVE-programma: een erkend voor- en of vroegschools programma dat is opgenomen in de databank Effectieve Jeugdinterventies van het Nederlands Jeugd Instituut;</text:p>
                  </text:list-item>
                  <text:list-item text:style-override="id1-3-2-2-2-6-3-2-7">
                    <text:number>g.</text:number>
                    <text:p text:style-name="al">VVE-registratie: een registratie van de aanbieder in het LRK waaruit blijkt dat de aanbieder voldoet aan de wettelijke kwaliteitseisen voor het aanbieden van VVE Súdwest-Fryslân aan de aanbieder op basis van deze nadere regels.</text:p>
                  </text:list-item>
                </text:list>
                <text:p text:style-name="al"/>
              </text:section>
              <text:section text:name="artikel_id1-3-2-2-2-6-4" text:style-name="artikel">
                <text:p text:style-name="artikel_kop_titel"><text:span text:style-name="artikel_kop_label">Artikel</text:span> <text:span text:style-name="artikel_kop_nr">2.5.2</text:span> Welke activiteiten</text:p>
                <text:p text:style-name="al">Het college kan een jaarlijkse subsidie verstrekken aan kinderopvangorganisaties voor de inzet van pedagogisch beleidsmedewerkers/coaches op kindcentra in de gemeente.</text:p>
                <text:p text:style-name="al"/>
              </text:section>
              <text:section text:name="artikel_id1-3-2-2-2-6-5" text:style-name="artikel">
                <text:p text:style-name="artikel_kop_titel"><text:span text:style-name="artikel_kop_label">Artikel</text:span> <text:span text:style-name="artikel_kop_nr">2.5.3</text:span> Voorwaarden</text:p>
                <text:list text:style-name="id1-3-2-2-2-6-5-2">
                  <text:list-item text:style-override="id1-3-2-2-2-6-5-2-1">
                    <text:number>1.</text:number>
                    <text:p text:style-name="al">Op kindcentra waar de pedagogisch beleidsmedewerker/coach wordt ingezet wordt gewerkt met een VVE-programma. Deze voorwaarde geldt niet voor de locatie bij het AZC.</text:p>
                  </text:list-item>
                  <text:list-item text:style-override="id1-3-2-2-2-6-5-2-2">
                    <text:number>2.</text:number>
                    <text:p text:style-name="al">Het aantal uren per kindcentrum mag binnen het kindcentrum naar eigen inzicht worden ingezet voor kwaliteitsverhoging van de VE-groepen. De uren komen bovenop het aantal uren dat op grond van de wet Innovatie en Kwaliteit Kinderopvang (IKK) verplicht is.</text:p>
                  </text:list-item>
                  <text:list-item text:style-override="id1-3-2-2-2-6-5-2-3">
                    <text:number>3.</text:number>
                    <text:p text:style-name="al">Uit het pedagogisch beleidsplan van de kinderopvangorganisatie blijkt op welke wijze de beleidsmedewerker/coach er voor zorgt dat het doel wordt bereikt.</text:p>
                  </text:list-item>
                </text:list>
                <text:p text:style-name="al"/>
              </text:section>
              <text:section text:name="artikel_id1-3-2-2-2-6-6" text:style-name="artikel">
                <text:p text:style-name="artikel_kop_titel"><text:span text:style-name="artikel_kop_label">Artikel</text:span> <text:span text:style-name="artikel_kop_nr">2.5.4</text:span> Budget</text:p>
                <text:p text:style-name="al">Voor deze regeling is geen subsidieplafond vastgesteld, omdat het gaat om het uitvoeren van een wettelijke taak.</text:p>
                <text:p text:style-name="al"/>
              </text:section>
              <text:section text:name="artikel_id1-3-2-2-2-6-7" text:style-name="artikel">
                <text:p text:style-name="artikel_kop_titel"><text:span text:style-name="artikel_kop_label">Artikel</text:span> <text:span text:style-name="artikel_kop_nr">2.5.5</text:span> Verdeling</text:p>
                <text:list text:style-name="id1-3-2-2-2-6-7-2">
                  <text:list-item text:style-override="id1-3-2-2-2-6-7-2-1">
                    <text:number>1.</text:number>
                    <text:p text:style-name="al">De subsidie is gebaseerd op de rekennorm van 10 uren per VVE-doelgroepkind per kindcentrum per jaar (peildatum 1 januari 2023).</text:p>
                  </text:list-item>
                  <text:list-item text:style-override="id1-3-2-2-2-6-7-2-2">
                    <text:number>2.</text:number>
                    <text:p text:style-name="al">De subsidie voor de pedagogisch beleidsmedewerker/coach bedraagt maximaal € 50,00 per uur. </text:p>
                  </text:list-item>
                  <text:list-item text:style-override="id1-3-2-2-2-6-7-2-3">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port </text:p>
            <text:section text:name="paragraaf_id1-3-2-2-3-2" text:style-name="paragraaf">
              <text:p text:style-name="paragraaf_kop"><text:span text:style-name="label">Paragraaf</text:span> <text:span text:style-name="nr">3.1</text:span> Sport opleidingen </text:p>
              <text:section text:name="artikel_id1-3-2-2-3-2-2" text:style-name="artikel">
                <text:p text:style-name="artikel_kop_titel"><text:span text:style-name="artikel_kop_label">Artikel</text:span> <text:span text:style-name="artikel_kop_nr">3.1.1</text:span> Begripsbepalingen</text:p>
                <text:list text:style-name="id1-3-2-2-3-2-2-2">
                  <text:list-item text:style-override="id1-3-2-2-3-2-2-2-1">
                    <text:number>a.</text:number>
                    <text:p text:style-name="al">Sportvereniging: een vereniging of stichting die sport als belangrijkste activiteit heeft.</text:p>
                  </text:list-item>
                  <text:list-item text:style-override="id1-3-2-2-3-2-2-2-2">
                    <text:number>b.</text:number>
                    <text:p text:style-name="al">Sport- en beweegaanbieder: sport- en beweegaanbieders die ingeschreven zijn bij de Kamer van Koophandel.</text:p>
                  </text:list-item>
                </text:list>
                <text:p text:style-name="al"/>
              </text:section>
              <text:section text:name="artikel_id1-3-2-2-3-2-3" text:style-name="artikel">
                <text:p text:style-name="artikel_kop_titel"><text:span text:style-name="artikel_kop_label">Artikel</text:span> <text:span text:style-name="artikel_kop_nr">3.1.2</text:span> Welke activiteiten</text:p>
                <text:p text:style-name="al">Het college verleent eenmalig subsidie aan een sportvereniging of sport- en beweegaanbieder in de gemeente voor het (gedeeltelijk) betalen van een opleiding.</text:p>
                <text:p text:style-name="al"/>
              </text:section>
              <text:section text:name="artikel_id1-3-2-2-3-2-4" text:style-name="artikel">
                <text:p text:style-name="artikel_kop_titel"><text:span text:style-name="artikel_kop_label">Artikel</text:span> <text:span text:style-name="artikel_kop_nr">3.1.3</text:span> Budget</text:p>
                <text:p text:style-name="al">Voor het jaar 2023 is het budget € 21.000.</text:p>
                <text:p text:style-name="al"/>
              </text:section>
              <text:section text:name="artikel_id1-3-2-2-3-2-5" text:style-name="artikel">
                <text:p text:style-name="artikel_kop_titel"><text:span text:style-name="artikel_kop_label">Artikel</text:span> <text:span text:style-name="artikel_kop_nr">3.1.4</text:span> Verdeling </text:p>
                <text:list text:style-name="id1-3-2-2-3-2-5-2">
                  <text:list-item text:style-override="id1-3-2-2-3-2-5-2-1">
                    <text:number>1.</text:number>
                    <text:p text:style-name="al">Subsidie wordt verdeeld op volgorde van ontvangst, waarbij de datum waarop de aanvraag volledig is, geldt als datum van ontvangst.</text:p>
                  </text:list-item>
                  <text:list-item text:style-override="id1-3-2-2-3-2-5-2-2">
                    <text:number>2.</text:number>
                    <text:p text:style-name="al">Verstrekking van subsidie vindt plaats tot het budget op is.</text:p>
                  </text:list-item>
                  <text:list-item text:style-override="id1-3-2-2-3-2-5-2-3">
                    <text:number>3.</text:number>
                    <text:p text:style-name="al">De volgende kosten zijn subsidiabel: cursusgeld, lesmateriaal en examengeld.</text:p>
                  </text:list-item>
                  <text:list-item text:style-override="id1-3-2-2-3-2-5-2-4">
                    <text:number>4.</text:number>
                    <text:p text:style-name="al">De subsidie voor sportverenigingen is maximaal 50% van de subsidiabele kosten tot maximaal € 500 per cursist.</text:p>
                  </text:list-item>
                  <text:list-item text:style-override="id1-3-2-2-3-2-5-2-5">
                    <text:number>5.</text:number>
                    <text:p text:style-name="al">De subsidie voor sport- en beweegaanbieders is maximaal 25% van de subsidiabele kosten tot maximaal € 500 per cursist.</text:p>
                  </text:list-item>
                  <text:list-item text:style-override="id1-3-2-2-3-2-5-2-6">
                    <text:number>6.</text:number>
                    <text:p text:style-name="al">Als na 1 november nog budget over is, mag dit worden ingezet voor subsidieverlening volgens paragraaf 3.3 en 3.4. </text:p>
                  </text:list-item>
                </text:list>
                <text:p text:style-name="al"/>
              </text:section>
              <text:section text:name="artikel_id1-3-2-2-3-2-6" text:style-name="artikel">
                <text:p text:style-name="artikel_kop_titel"><text:span text:style-name="artikel_kop_label">Artikel</text:span> <text:span text:style-name="artikel_kop_nr">3.1.5</text:span> Aanvullende weigeringsgronden</text:p>
                <text:p text:style-name="al">Het college verleent geen subsidie als de aanvraag pas compleet is wanneer de opleiding van de cursist al is afgelopen.</text:p>
                <text:p text:style-name="al"/>
              </text:section>
            </text:section>
            <text:section text:name="paragraaf_id1-3-2-2-3-3" text:style-name="paragraaf">
              <text:p text:style-name="paragraaf_kop"><text:span text:style-name="label">Paragraaf</text:span> <text:span text:style-name="nr">3.2</text:span> Sporttechnisch kader gymnastiek</text:p>
              <text:section text:name="artikel_id1-3-2-2-3-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3-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3-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3-3-5" text:style-name="artikel">
                <text:p text:style-name="artikel_kop_titel"><text:span text:style-name="artikel_kop_label">Artikel</text:span> <text:span text:style-name="artikel_kop_nr">3.2.4</text:span> Budget</text:p>
                <text:p text:style-name="al">Voor het jaar 2023 is het budget € 10.000.</text:p>
                <text:p text:style-name="al"/>
              </text:section>
              <text:section text:name="artikel_id1-3-2-2-3-3-6" text:style-name="artikel">
                <text:p text:style-name="artikel_kop_titel"><text:span text:style-name="artikel_kop_label">Artikel</text:span> <text:span text:style-name="artikel_kop_nr">3.2.5</text:span> Verdeling </text:p>
                <text:list text:style-name="id1-3-2-2-3-3-6-2">
                  <text:list-item text:style-override="id1-3-2-2-3-3-6-2-1">
                    <text:number>1.</text:number>
                    <text:p text:style-name="al">Het bedrag is 50% van de werkgeverslasten sociale verzekeringen. </text:p>
                  </text:list-item>
                  <text:list-item text:style-override="id1-3-2-2-3-3-6-2-2">
                    <text:number>2.</text:number>
                    <text:p text:style-name="al">Als er niet genoeg budget is, wordt het budget naar verhouding gelijk verdeeld over de aanvragers.</text:p>
                  </text:list-item>
                </text:list>
                <text:p text:style-name="al"/>
              </text:section>
            </text:section>
            <text:section text:name="paragraaf_id1-3-2-2-3-4" text:style-name="paragraaf">
              <text:p text:style-name="paragraaf_kop"><text:span text:style-name="label">Paragraaf</text:span> <text:span text:style-name="nr">3.3</text:span> Sport evenementen</text:p>
              <text:section text:name="artikel_id1-3-2-2-3-4-2" text:style-name="artikel">
                <text:p text:style-name="artikel_kop_titel"><text:span text:style-name="artikel_kop_label">Artikel</text:span> <text:span text:style-name="artikel_kop_nr">3.3.1</text:span> Begripsbepalingen</text:p>
                <text:list text:style-name="id1-3-2-2-3-4-2-2">
                  <text:list-item text:style-override="id1-3-2-2-3-4-2-2-1">
                    <text:number>a.</text:number>
                    <text:p text:style-name="al">NOC*NSF: Nationaal Olympisch Comité * Nederlandse Sport Federatie;</text:p>
                  </text:list-item>
                  <text:list-item text:style-override="id1-3-2-2-3-4-2-2-2">
                    <text:number>b.</text:number>
                    <text:p text:style-name="al">Breedtesportevenement: een sportactiviteit waar iedereen mag komen. De activiteit moet gaan om het meer laten bewegen van mensen en het ontwikkelen van talent;</text:p>
                  </text:list-item>
                  <text:list-item text:style-override="id1-3-2-2-3-4-2-2-3">
                    <text:number>c.</text:number>
                    <text:p text:style-name="al">Topsportevenement: een sportactiviteit waar iedereen mag komen. De landelijke sportbond of het NOC*NSF moet van mening zijn dat het een activiteit van topniveau is;</text:p>
                  </text:list-item>
                  <text:list-item text:style-override="id1-3-2-2-3-4-2-2-4">
                    <text:number>d.</text:number>
                    <text:p text:style-name="al">Sportevenement: een breedtesportevenement of een topsportevenement.</text:p>
                  </text:list-item>
                  <text:list-item text:style-override="id1-3-2-2-3-4-2-2-5">
                    <text:number/>
                    <text:p text:style-name="al"/>
                  </text:list-item>
                </text:list>
              </text:section>
              <text:section text:name="artikel_id1-3-2-2-3-4-3" text:style-name="artikel">
                <text:p text:style-name="artikel_kop_titel"><text:span text:style-name="artikel_kop_label">Artikel</text:span> <text:span text:style-name="artikel_kop_nr">3.3.2</text:span> Welke activiteiten</text:p>
                <text:p text:style-name="al">Het college verleent eenmalig subsidie aan een organisatie uit de gemeente voor het organiseren van een sportevenement. </text:p>
                <text:p text:style-name="al"/>
              </text:section>
              <text:section text:name="artikel_id1-3-2-2-3-4-4" text:style-name="artikel">
                <text:p text:style-name="artikel_kop_titel"><text:span text:style-name="artikel_kop_label">Artikel</text:span> <text:span text:style-name="artikel_kop_nr">3.3.3</text:span> Voorwaarden</text:p>
                <text:p text:style-name="al">Voor het ontvangen van subsidie gelden de volgende voorwaarden:</text:p>
                <text:list text:style-name="id1-3-2-2-3-4-4-3">
                  <text:list-item text:style-override="id1-3-2-2-3-4-4-3-1">
                    <text:number>1.</text:number>
                    <text:p text:style-name="al">Het evenement moet helemaal of voor een groot deel plaatsvinden in de gemeente. </text:p>
                  </text:list-item>
                  <text:list-item text:style-override="id1-3-2-2-3-4-4-3-2">
                    <text:number>2.</text:number>
                    <text:p text:style-name="al">Als de aanvrager geen sportvereniging is, moet er tijdens het evenement worden samengewerkt met een lokale sportvereniging.</text:p>
                  </text:list-item>
                  <text:list-item text:style-override="id1-3-2-2-3-4-4-3-3">
                    <text:number/>
                    <text:p text:style-name="al"/>
                  </text:list-item>
                </text:list>
              </text:section>
              <text:section text:name="artikel_id1-3-2-2-3-4-5" text:style-name="artikel">
                <text:p text:style-name="artikel_kop_titel"><text:span text:style-name="artikel_kop_label">Artikel</text:span> <text:span text:style-name="artikel_kop_nr">3.3.4</text:span> Budget </text:p>
                <text:p text:style-name="al">Voor het jaar 2023 is het budget € 18.000.</text:p>
                <text:p text:style-name="al"/>
              </text:section>
              <text:section text:name="artikel_id1-3-2-2-3-4-6" text:style-name="artikel">
                <text:p text:style-name="artikel_kop_titel"><text:span text:style-name="artikel_kop_label">Artikel</text:span> <text:span text:style-name="artikel_kop_nr">3.3.5</text:span> Verdeling</text:p>
                <text:list text:style-name="id1-3-2-2-3-4-6-2">
                  <text:list-item text:style-override="id1-3-2-2-3-4-6-2-1">
                    <text:number>1.</text:number>
                    <text:p text:style-name="al">Subsidie wordt verdeeld op volgorde van ontvangst, waarbij de datum waarop de aanvraag volledig is, geldt als datum van ontvangst.</text:p>
                  </text:list-item>
                  <text:list-item text:style-override="id1-3-2-2-3-4-6-2-2">
                    <text:number>2.</text:number>
                    <text:p text:style-name="al">Verstrekking van subsidie vindt plaats tot het budget op is.</text:p>
                  </text:list-item>
                  <text:list-item text:style-override="id1-3-2-2-3-4-6-2-3">
                    <text:number>3.</text:number>
                    <text:p text:style-name="al">De subsidie voor een breedtesportevenement bedraagt maximaal 35% van de subsidiabele kosten tot een maximum van € 2.000.</text:p>
                  </text:list-item>
                  <text:list-item text:style-override="id1-3-2-2-3-4-6-2-4">
                    <text:number>4.</text:number>
                    <text:p text:style-name="al">De subsidie voor een topsportevenement bedraagt maximaal 35% van de subsidiabele kosten tot een maximum van € 3.000.</text:p>
                  </text:list-item>
                  <text:list-item text:style-override="id1-3-2-2-3-4-6-2-5">
                    <text:number>5.</text:number>
                    <text:p text:style-name="al">Als na 1 november nog budget over is, mag dit worden ingezet voor subsidieverlening volgens paragraaf 3.1 en 3.4. </text:p>
                  </text:list-item>
                </text:list>
                <text:p text:style-name="al"/>
              </text:section>
              <text:section text:name="artikel_id1-3-2-2-3-4-7" text:style-name="artikel">
                <text:p text:style-name="artikel_kop_titel"><text:span text:style-name="artikel_kop_label">Artikel</text:span> <text:span text:style-name="artikel_kop_nr">3.3.6</text:span> Aanvullende weigeringsgronden</text:p>
                <text:p text:style-name="al">Het college kan het verlenen van subsidie weigeren als de aanvrager in de afgelopen 2 jaar voor dezelfde of een vergelijkbare activiteit subsidie heeft gekregen volgens deze paragraaf.</text:p>
                <text:p text:style-name="al"/>
              </text:section>
            </text:section>
            <text:section text:name="paragraaf_id1-3-2-2-3-5" text:style-name="paragraaf">
              <text:p text:style-name="paragraaf_kop"><text:span text:style-name="label">Paragraaf</text:span> <text:span text:style-name="nr">3.4</text:span> Sport vitaliser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Begripsbepalingen</text:p>
                <text:list text:style-name="id1-3-2-2-3-5-3-2">
                  <text:list-item text:style-override="id1-3-2-2-3-5-3-2-1">
                    <text:number>a.</text:number>
                    <text:p text:style-name="al">Sportvereniging: een vereniging of stichting die sport als belangrijkste activiteit heeft.</text:p>
                  </text:list-item>
                  <text:list-item text:style-override="id1-3-2-2-3-5-3-2-2">
                    <text:number>b.</text:number>
                    <text:p text:style-name="al">Sport- en beweegaanbieder: sport- en beweegaanbieders die zijn ingeschreven bij de Kamer van Koophandel.</text:p>
                  </text:list-item>
                </text:list>
                <text:p text:style-name="al"/>
                <text:p text:style-name="al"/>
              </text:section>
              <text:section text:name="artikel_id1-3-2-2-3-5-4" text:style-name="artikel">
                <text:p text:style-name="artikel_kop_titel"><text:span text:style-name="artikel_kop_label">Artikel</text:span> <text:span text:style-name="artikel_kop_nr">3.4.2</text:span> Welke activiteiten</text:p>
                <text:p text:style-name="al">Het college verleent eenmalig subsidie aan een sportvereniging of een sport- en beweegaanbieder voor het uitvoeren van plannen om het aanbod van de aanvrager te vitaliseren en/of verduurzamen. Denk hierbij aan het aanspreken van nieuwe doelgroepen, innovatie binnen de vereniging of het promoten van de activiteiten van de vereniging via een eenmalige activiteit. </text:p>
                <text:p text:style-name="al"/>
              </text:section>
              <text:section text:name="artikel_id1-3-2-2-3-5-5" text:style-name="artikel">
                <text:p text:style-name="artikel_kop_titel"><text:span text:style-name="artikel_kop_label">Artikel</text:span> <text:span text:style-name="artikel_kop_nr">3.4.3</text:span> Voorwaarden</text:p>
                <text:list text:style-name="id1-3-2-2-3-5-5-2">
                  <text:list-item text:style-override="id1-3-2-2-3-5-5-2-1">
                    <text:number>1.</text:number>
                    <text:p text:style-name="al">De sport- en beweegaanbieder moet structureel (wekelijks of maandelijks) bij elkaar komen en samenwerking met een sportvereniging zoeken.</text:p>
                  </text:list-item>
                  <text:list-item text:style-override="id1-3-2-2-3-5-5-2-2">
                    <text:number>2.</text:number>
                    <text:p text:style-name="al">Vrijwilligersuren kunnen bij de inkomsten en uitgaven worden meegeteld. Deze worden gewaardeerd op het geldende minimumloon voor 22 jaar en ouder per uur per vrijwilliger op basis van een volledige werkweek van 36 uur (peiljaar 2023: € 11,94).</text:p>
                  </text:list-item>
                </text:list>
                <text:p text:style-name="al"/>
              </text:section>
              <text:section text:name="artikel_id1-3-2-2-3-5-6" text:style-name="artikel">
                <text:p text:style-name="artikel_kop_titel"><text:span text:style-name="artikel_kop_label">Artikel</text:span> <text:span text:style-name="artikel_kop_nr">3.4.4</text:span> Budget</text:p>
                <text:p text:style-name="al">Voor het jaar 2023 is het budget € 30.000. </text:p>
                <text:p text:style-name="al"/>
              </text:section>
              <text:section text:name="artikel_id1-3-2-2-3-5-7" text:style-name="artikel">
                <text:p text:style-name="artikel_kop_titel"><text:span text:style-name="artikel_kop_label">Artikel</text:span> <text:span text:style-name="artikel_kop_nr">3.4.5</text:span> Verdeling</text:p>
                <text:list text:style-name="id1-3-2-2-3-5-7-2">
                  <text:list-item text:style-override="id1-3-2-2-3-5-7-2-1">
                    <text:number>1.</text:number>
                    <text:p text:style-name="al">Subsidie wordt verdeeld op volgorde van ontvangst, waarbij de datum waarop de aanvraag volledig is, geldt als datum van ontvangst.</text:p>
                  </text:list-item>
                  <text:list-item text:style-override="id1-3-2-2-3-5-7-2-2">
                    <text:number>2.</text:number>
                    <text:p text:style-name="al">Verstrekking van subsidie vindt plaats tot het budget op is.</text:p>
                  </text:list-item>
                  <text:list-item text:style-override="id1-3-2-2-3-5-7-2-3">
                    <text:number>3.</text:number>
                    <text:p text:style-name="al">De subsidie is maximaal 50% van de subsidiabele kosten met een maximaal bedrag van € 5.000.</text:p>
                  </text:list-item>
                  <text:list-item text:style-override="id1-3-2-2-3-5-7-2-4">
                    <text:number>4.</text:number>
                    <text:p text:style-name="al">Voor o.a. de volgende kosten geeft de gemeente geen subsidie; reis- en vergaderkosten, consumpties en prijzen voor deelnemers. </text:p>
                  </text:list-item>
                  <text:list-item text:style-override="id1-3-2-2-3-5-7-2-5">
                    <text:number>5.</text:number>
                    <text:p text:style-name="al">Als na 1 november nog budget over is, mag dit worden ingezet voor subsidieverlening volgens paragraaf 3.1 en 3.3. </text:p>
                  </text:list-item>
                </text:list>
                <text:p text:style-name="al"/>
              </text:section>
              <text:section text:name="artikel_id1-3-2-2-3-5-8" text:style-name="artikel">
                <text:p text:style-name="artikel_kop_titel"><text:span text:style-name="artikel_kop_label">Artikel</text:span> <text:span text:style-name="artikel_kop_nr">3.4.6</text:span> Aanvullende weigeringsgronden</text:p>
                <text:p text:style-name="al">Het college kan het geven van subsidie weigeren wanneer:</text:p>
                <text:list text:style-name="id1-3-2-2-3-5-8-3">
                  <text:list-item text:style-override="id1-3-2-2-3-5-8-3-1">
                    <text:number>1.</text:number>
                    <text:p text:style-name="al">er voorafgaand aan het insturen van de aanvraag geen contact is geweest met een Buurtsportcoach of verenigingsondersteuner van de gemeente;</text:p>
                  </text:list-item>
                  <text:list-item text:style-override="id1-3-2-2-3-5-8-3-2">
                    <text:number>2.</text:number>
                    <text:p text:style-name="al">het plan volgens het college onvoldoende bijdraagt aan vitalisering of verduurzaming.</text:p>
                  </text:list-item>
                </text:list>
                <text:p text:style-name="al"/>
              </text:section>
            </text:section>
            <text:section text:name="paragraaf_id1-3-2-2-3-6" text:style-name="paragraaf">
              <text:p text:style-name="paragraaf_kop"><text:span text:style-name="label">Paragraaf</text:span> <text:span text:style-name="nr">3.5</text:span> Sport, Gehandicap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Begripsbepalingen</text:p>
                <text:list text:style-name="id1-3-2-2-3-6-3-2">
                  <text:list-item text:style-override="id1-3-2-2-3-6-3-2-1">
                    <text:number>a.</text:number>
                    <text:p text:style-name="al">Sportvereniging: een vereniging of stichting die sport als belangrijkste activiteit heeft.</text:p>
                  </text:list-item>
                  <text:list-item text:style-override="id1-3-2-2-3-6-3-2-2">
                    <text:number>b.</text:number>
                    <text:p text:style-name="al">Gehandicaptensport: team binnen de sportvereniging waar mensen met een verstandelijke en/of lichamelijke beperking kunnen sporten. </text:p>
                  </text:list-item>
                </text:list>
                <text:p text:style-name="al"/>
              </text:section>
              <text:section text:name="artikel_id1-3-2-2-3-6-4" text:style-name="artikel">
                <text:p text:style-name="artikel_kop_titel"><text:span text:style-name="artikel_kop_label">Artikel</text:span> <text:span text:style-name="artikel_kop_nr">3.5.2</text:span> Welke activiteiten</text:p>
                <text:p text:style-name="al">Het college verleent jaarlijks subsidie aan sportverenigingen in de gemeente, die extra kosten maken voor een Gehandicaptensport. De subsidie kan onder andere worden gebruikt voor meerkosten in vervoer en aanschaf van specifieke materialen. </text:p>
                <text:p text:style-name="al"/>
              </text:section>
              <text:section text:name="artikel_id1-3-2-2-3-6-5" text:style-name="artikel">
                <text:p text:style-name="artikel_kop_titel"><text:span text:style-name="artikel_kop_label">Artikel</text:span> <text:span text:style-name="artikel_kop_nr">3.5.3</text:span> Budget</text:p>
                <text:p text:style-name="al">Voor 2023 is het budget € 10.000.</text:p>
                <text:p text:style-name="al"/>
              </text:section>
              <text:section text:name="artikel_id1-3-2-2-3-6-6" text:style-name="artikel">
                <text:p text:style-name="artikel_kop_titel"><text:span text:style-name="artikel_kop_label">Artikel</text:span> <text:span text:style-name="artikel_kop_nr">3.5.4</text:span> Verdeling</text:p>
                <text:list text:style-name="id1-3-2-2-3-6-6-2">
                  <text:list-item text:style-override="id1-3-2-2-3-6-6-2-1">
                    <text:number>1.</text:number>
                    <text:p text:style-name="al">Subsidie wordt verdeeld op volgorde van ontvangst, waarbij de datum waarop de aanvraag volledig is, geldt als datum van ontvangst.</text:p>
                  </text:list-item>
                  <text:list-item text:style-override="id1-3-2-2-3-6-6-2-2">
                    <text:number>2.</text:number>
                    <text:p text:style-name="al">Verstrekking van subsidie vindt plaats tot het budget op is.</text:p>
                  </text:list-item>
                  <text:list-item text:style-override="id1-3-2-2-3-6-6-2-3">
                    <text:number>3.</text:number>
                    <text:p text:style-name="al">De subsidie is € 250 per aangepast sportteam.</text:p>
                  </text:list-item>
                  <text:list-item text:style-override="id1-3-2-2-3-6-6-2-4">
                    <text:number>4.</text:number>
                    <text:p text:style-name="al">Voor accommodatiekosten geeft de gemeente geen subsidie.</text:p>
                  </text:list-item>
                </text:list>
                <text:p text:style-name="al"/>
              </text:section>
            </text:section>
            <text:section text:name="paragraaf_id1-3-2-2-3-7" text:style-name="paragraaf">
              <text:p text:style-name="paragraaf_kop"><text:span text:style-name="label">Paragraaf</text:span> <text:span text:style-name="nr">3.6</text:span> Topsportfond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6.1</text:span> Begripsbepalingen</text:p>
                <text:list text:style-name="id1-3-2-2-3-7-3-2">
                  <text:list-item text:style-override="id1-3-2-2-3-7-3-2-1">
                    <text:number>a.</text:number>
                    <text:p text:style-name="al">Incidentele topsportactiviteit: </text:p>
                    <text:list text:style-name="id1-3-2-2-3-7-3-2-1-3">
                      <text:list-item text:style-override="id1-3-2-2-3-7-3-2-1-3-1">
                        <text:number>1.</text:number>
                        <text:p text:style-name="al">een door een sportbond, die aangesloten is bij het NOC&amp;NSF, georganiseerd of erkend (inter)nationaal toernooi, zoals een NK, EK, WK of de Olympische Spelen;</text:p>
                      </text:list-item>
                      <text:list-item text:style-override="id1-3-2-2-3-7-3-2-1-3-2">
                        <text:number>2.</text:number>
                        <text:p text:style-name="al">een door een sportbond, die aangesloten is het NOC*NSF, georganiseerde of erkende trainingsstage.</text:p>
                      </text:list-item>
                    </text:list>
                  </text:list-item>
                  <text:list-item text:style-override="id1-3-2-2-3-7-3-2-2">
                    <text:number>b.</text:number>
                    <text:p text:style-name="al">Seizoensgebonden topsportactiviteit: deelname aan topsportactiviteiten gedurende de periode die loopt van 1 augustus tot en met 31 juli in het eerstvolgende kalenderjaar.</text:p>
                  </text:list-item>
                  <text:list-item text:style-override="id1-3-2-2-3-7-3-2-3">
                    <text:number>c.</text:number>
                    <text:p text:style-name="al">Sporttalent: een sporter uit de gemeente die is ingeschreven in de basisregistratie van de gemeente en een leeftijd heeft van minimaal 12 jaar, en voldoet aan één van de volgende profielen:</text:p>
                    <text:list text:style-name="id1-3-2-2-3-7-3-2-3-3">
                      <text:list-item text:style-override="id1-3-2-2-3-7-3-2-3-3-1">
                        <text:number>1.</text:number>
                        <text:p text:style-name="al">de sporter heeft een status bij NOC*NSF; deze topsporters zijn bij het Olympisch Netwerk bekend als A-sporter, sporter met een selectiestatus, een HP-sporter, of zij zijn bekend als bij het NOC*NSF geregistreerd talent (als Internationaal Talent, Nationaal Talent of Belofte);</text:p>
                      </text:list-item>
                      <text:list-item text:style-override="id1-3-2-2-3-7-3-2-3-3-2">
                        <text:number>2.</text:number>
                        <text:p text:style-name="al">de sporter maakt deel uit van een selectie van een bij het NOC*NSF aangesloten sportbond;</text:p>
                      </text:list-item>
                      <text:list-item text:style-override="id1-3-2-2-3-7-3-2-3-3-3">
                        <text:number>3.</text:number>
                        <text:p text:style-name="al">de sporter maakt deel uit van een programmalijn die is goedgekeurd door een bij het NOC*NSF aangesloten sportbond en/of van een bij het Olympisch Netwerk aangemeld trainingscentrum.</text:p>
                      </text:list-item>
                    </text:list>
                  </text:list-item>
                </text:list>
                <text:p text:style-name="al"/>
              </text:section>
              <text:section text:name="artikel_id1-3-2-2-3-7-4" text:style-name="artikel">
                <text:p text:style-name="artikel_kop_titel"><text:span text:style-name="artikel_kop_label">Artikel</text:span> <text:span text:style-name="artikel_kop_nr">3.6.2</text:span> Welke activiteiten</text:p>
                <text:p text:style-name="al">Het college kan subsidie verlenen aan sporttalenten voor deelname aan:</text:p>
                <text:list text:style-name="id1-3-2-2-3-7-4-3">
                  <text:list-item text:style-override="id1-3-2-2-3-7-4-3-1">
                    <text:number>1.</text:number>
                    <text:p text:style-name="al">een seizoensgebonden topsportactiviteit; en/of </text:p>
                  </text:list-item>
                  <text:list-item text:style-override="id1-3-2-2-3-7-4-3-2">
                    <text:number>2.</text:number>
                    <text:p text:style-name="al">een incidentele topsportactiviteit.</text:p>
                  </text:list-item>
                </text:list>
                <text:p text:style-name="al"/>
              </text:section>
              <text:section text:name="artikel_id1-3-2-2-3-7-5" text:style-name="artikel">
                <text:p text:style-name="artikel_kop_titel"><text:span text:style-name="artikel_kop_label">Artikel</text:span> <text:span text:style-name="artikel_kop_nr">3.6.3</text:span> Inleverdatum aanvraag</text:p>
                <text:list text:style-name="id1-3-2-2-3-7-5-2">
                  <text:list-item text:style-override="id1-3-2-2-3-7-5-2-1">
                    <text:number>1.</text:number>
                    <text:p text:style-name="al">De volledige aanvraag voor een seizoensgebonden topsportactiviteit is uiterlijk 1 augustus 2023 in het bezit van de gemeente.</text:p>
                  </text:list-item>
                  <text:list-item text:style-override="id1-3-2-2-3-7-5-2-2">
                    <text:number>2.</text:number>
                    <text:p text:style-name="al">De volledige aanvraag voor een incidentele topsportactiviteit is uiterlijk vier weken voor het begin van de topsportactiviteit, of uiterlijk twee weken nadat de sportbond de sporter op de hoogte heeft gesteld van deelname, in het bezit van de gemeente.</text:p>
                  </text:list-item>
                </text:list>
                <text:p text:style-name="al"/>
              </text:section>
              <text:section text:name="artikel_id1-3-2-2-3-7-6" text:style-name="artikel">
                <text:p text:style-name="artikel_kop_titel"><text:span text:style-name="artikel_kop_label">Artikel</text:span> <text:span text:style-name="artikel_kop_nr">3.6.4</text:span> Budget </text:p>
                <text:p text:style-name="al">Voor het jaar 2023 is het budget € 25.000.</text:p>
                <text:p text:style-name="al"/>
              </text:section>
              <text:section text:name="artikel_id1-3-2-2-3-7-7" text:style-name="artikel">
                <text:p text:style-name="artikel_kop_titel"><text:span text:style-name="artikel_kop_label">Artikel</text:span> <text:span text:style-name="artikel_kop_nr">3.6.5</text:span> Verdeling</text:p>
                <text:list text:style-name="id1-3-2-2-3-7-7-2">
                  <text:list-item text:style-override="id1-3-2-2-3-7-7-2-1">
                    <text:number>1.</text:number>
                    <text:p text:style-name="al">Subsidie wordt verdeeld op volgorde van ontvangst, waarbij de datum waarop de aanvraag volledig is, geldt als datum van ontvangst.</text:p>
                  </text:list-item>
                  <text:list-item text:style-override="id1-3-2-2-3-7-7-2-2">
                    <text:number>2.</text:number>
                    <text:p text:style-name="al">Verstrekking van subsidie vindt plaats tot het budget op is.</text:p>
                  </text:list-item>
                  <text:list-item text:style-override="id1-3-2-2-3-7-7-2-3">
                    <text:number>3.</text:number>
                    <text:p text:style-name="al">De subsidie voor een seizoensgebonden activiteit bedraagt per aanvrager per (seizoens)jaar € 500.</text:p>
                  </text:list-item>
                  <text:list-item text:style-override="id1-3-2-2-3-7-7-2-4">
                    <text:number>4.</text:number>
                    <text:p text:style-name="al">De subsidie voor een incidentele topsportactiviteit bedraagt per aanvrager per jaar € 500.</text:p>
                  </text:list-item>
                </text:list>
                <text:p text:style-name="al"/>
              </text:section>
              <text:section text:name="artikel_id1-3-2-2-3-7-8" text:style-name="artikel">
                <text:p text:style-name="artikel_kop_titel"><text:span text:style-name="artikel_kop_label">Artikel</text:span> <text:span text:style-name="artikel_kop_nr">3.6.6</text:span> Aanvullende weigeringsgronden</text:p>
                <text:p text:style-name="al">Het college kan de subsidie weigeren wanneer het sporttalent in een gastgezin in de gemeente woont.</text:p>
                <text:p text:style-name="al"/>
              </text:section>
            </text:section>
            <text:p text:style-name="hoofdstuk_bottom"/>
          </text:section>
          <text:section text:name="hoofdstuk_id1-3-2-2-4" text:style-name="hoofdstuk">
            <text:p text:style-name="hoofdstuk_kop"><text:span text:style-name="label">Hoofdstuk</text:span> <text:span text:style-name="nr">4</text:span> Cultuur </text:p>
            <text:section text:name="paragraaf_id1-3-2-2-4-2" text:style-name="paragraaf">
              <text:p text:style-name="paragraaf_kop"><text:span text:style-name="label">Paragraaf</text:span> <text:span text:style-name="nr">4.1</text:span> Boeken en Film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Welke activiteiten</text:p>
                <text:p text:style-name="al">Het college verleent eenmalig subsidie aan personen, groepen van personen of rechtspersonen. De subsidie is bedoeld een boek, film of vergelijkbaar materiaal te maken. </text:p>
                <text:p text:style-name="al"/>
              </text:section>
              <text:section text:name="artikel_id1-3-2-2-4-2-4" text:style-name="artikel">
                <text:p text:style-name="artikel_kop_titel"><text:span text:style-name="artikel_kop_label">Artikel</text:span> <text:span text:style-name="artikel_kop_nr">4.1.2</text:span> Voorwaarden</text:p>
                <text:list text:style-name="id1-3-2-2-4-2-4-2">
                  <text:list-item text:style-override="id1-3-2-2-4-2-4-2-1">
                    <text:number>1.</text:number>
                    <text:p text:style-name="al">Een aanvrager kan alleen subsidie krijgen als het materiaal genoeg kwaliteit heeft. Het gaat hierbij zowel om de inhoud als om hoe het er uit ziet.</text:p>
                  </text:list-item>
                  <text:list-item text:style-override="id1-3-2-2-4-2-4-2-2">
                    <text:number>2.</text:number>
                    <text:p text:style-name="al">Het materiaal moet naar het oordeel van het college voldoende historische en/of maatschappelijke waarde hebben.</text:p>
                  </text:list-item>
                </text:list>
                <text:p text:style-name="al"/>
              </text:section>
              <text:section text:name="artikel_id1-3-2-2-4-2-5" text:style-name="artikel">
                <text:p text:style-name="artikel_kop_titel"><text:span text:style-name="artikel_kop_label">Artikel</text:span> <text:span text:style-name="artikel_kop_nr">4.1.3</text:span> Budget </text:p>
                <text:p text:style-name="al">Voor het jaar 2023 is het budget € 7.000.</text:p>
                <text:p text:style-name="al"/>
              </text:section>
              <text:section text:name="artikel_id1-3-2-2-4-2-6" text:style-name="artikel">
                <text:p text:style-name="artikel_kop_titel"><text:span text:style-name="artikel_kop_label">Artikel</text:span> <text:span text:style-name="artikel_kop_nr">4.1.4</text:span> Verdeling</text:p>
                <text:list text:style-name="id1-3-2-2-4-2-6-2">
                  <text:list-item text:style-override="id1-3-2-2-4-2-6-2-1">
                    <text:number>1.</text:number>
                    <text:p text:style-name="al">Subsidie wordt verdeeld op volgorde van ontvangst, waarbij de datum waarop de aanvraag volledig is, geldt als datum van ontvangst.</text:p>
                  </text:list-item>
                  <text:list-item text:style-override="id1-3-2-2-4-2-6-2-2">
                    <text:number>2.</text:number>
                    <text:p text:style-name="al">Verstrekking van subsidie vindt plaats tot het budget op is (of: wordt overschreden). </text:p>
                  </text:list-item>
                  <text:list-item text:style-override="id1-3-2-2-4-2-6-2-3">
                    <text:number>3.</text:number>
                    <text:p text:style-name="al">De subsidie is maximaal € 1.000. De hoogte van de subsidie wordt bepaald op basis van het overzicht van inkomsten en uitgaven.</text:p>
                  </text:list-item>
                </text:list>
                <text:p text:style-name="al"/>
              </text:section>
            </text:section>
            <text:section text:name="paragraaf_id1-3-2-2-4-3" text:style-name="paragraaf">
              <text:p text:style-name="paragraaf_kop"><text:span text:style-name="label">Paragraaf</text:span> <text:span text:style-name="nr">4.2</text:span> Folkloristische activitei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Begripsbepalingen</text:p>
                <text:list text:style-name="id1-3-2-2-4-3-3-2">
                  <text:list-item text:style-override="id1-3-2-2-4-3-3-2-1">
                    <text:number>a.</text:number>
                    <text:p text:style-name="al">FFGN: Federatie van Folkloristische Groepen in Nederland;</text:p>
                  </text:list-item>
                  <text:list-item text:style-override="id1-3-2-2-4-3-3-2-2">
                    <text:number>b.</text:number>
                    <text:p text:style-name="al">Traditioneel folkloristische groep: een groep mensen die de volksculturen uit de gemeente bekend maakt. Dit zijn de oude gebruiken en gewoonten;</text:p>
                  </text:list-item>
                  <text:list-item text:style-override="id1-3-2-2-4-3-3-2-3">
                    <text:number>c.</text:number>
                    <text:p text:style-name="al">Folkloristische activiteiten: de activiteiten van een traditioneel folkloristische groep. Hieronder vallen dans, muziek en presentaties over oude gewoonten/gebruiken en kostuums;</text:p>
                  </text:list-item>
                  <text:list-item text:style-override="id1-3-2-2-4-3-3-2-4">
                    <text:number>d.</text:number>
                    <text:p text:style-name="al">Leden: personen die op 1 september van het jaar voordat het bedrag wordt ontvangen staan ingeschreven bij de groep. Leden helpen bij het uitvoeren van de activiteiten;</text:p>
                  </text:list-item>
                  <text:list-item text:style-override="id1-3-2-2-4-3-3-2-5">
                    <text:number>e.</text:number>
                    <text:p text:style-name="al">Optreden: een folkloristische activiteit voor publiek. </text:p>
                  </text:list-item>
                </text:list>
                <text:p text:style-name="al"/>
              </text:section>
              <text:section text:name="artikel_id1-3-2-2-4-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4-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4-3-5-3">
                  <text:list-item text:style-override="id1-3-2-2-4-3-5-3-1">
                    <text:number>1.</text:number>
                    <text:p text:style-name="al">Het aantal leden minimaal 10 is.</text:p>
                  </text:list-item>
                  <text:list-item text:style-override="id1-3-2-2-4-3-5-3-2">
                    <text:number>2.</text:number>
                    <text:p text:style-name="al">Het aantal optredens in de gemeente minimaal 2 per jaar is.</text:p>
                  </text:list-item>
                </text:list>
                <text:p text:style-name="al"/>
              </text:section>
              <text:section text:name="artikel_id1-3-2-2-4-3-6" text:style-name="artikel">
                <text:p text:style-name="artikel_kop_titel"><text:span text:style-name="artikel_kop_label">Artikel</text:span> <text:span text:style-name="artikel_kop_nr">4.2.4</text:span> Budget </text:p>
                <text:p text:style-name="al">Voor het jaar 2023 is het budget € 8.389.</text:p>
              </text:section>
              <text:section text:name="artikel_id1-3-2-2-4-3-7" text:style-name="artikel">
                <text:p text:style-name="artikel_kop_titel"><text:span text:style-name="artikel_kop_label">Artikel</text:span> <text:span text:style-name="artikel_kop_nr">4.2.5</text:span> Verdeling</text:p>
                <text:list text:style-name="id1-3-2-2-4-3-7-2">
                  <text:list-item text:style-override="id1-3-2-2-4-3-7-2-1">
                    <text:number>1.</text:number>
                    <text:p text:style-name="al">Het budget bestaat uit 3 onderdelen, namelijk:</text:p>
                  </text:list-item>
                </text:list>
                <text:section text:name="table_id1-3-2-2-4-3-7-3" text:style-name="table">
                  <text:p text:style-name="table_top"/>
                  <table:table table:style-name="tgroup">
                    <table:table-column table:style-name="id1-3-2-2-4-3-7-3-1-1"/>
                    <table:table-column table:style-name="id1-3-2-2-4-3-7-3-1-2"/>
                    <table:table-column table:style-name="id1-3-2-2-4-3-7-3-1-3"/>
                    <table:table-row table:style-name="row">
                      <table:table-cell table:style-name="entry" table:number-rows-spanned="1" table:number-columns-spanned="1">
                        <text:p text:style-name="table_al">
                          <text:span text:style-name="nadrukvet">Onderdeel 1: € </text:span>
                          <text:span text:style-name="nadrukvet">4.194,50</text:span>
                          <text:span text:style-name="nadrukvet"/>
                          <text:span text:style-name="nadrukvet"/>
                        </text:p>
                      </table:table-cell>
                      <table:table-cell table:style-name="entry" table:number-rows-spanned="1" table:number-columns-spanned="1">
                        <text:p text:style-name="table_al">
                          <text:span text:style-name="nadrukvet">Onderdeel 2: € 2.</text:span>
                          <text:span text:style-name="nadrukvet">097,25</text:span>
                        </text:p>
                      </table:table-cell>
                      <table:table-cell table:style-name="entry" table:number-rows-spanned="1" table:number-columns-spanned="1">
                        <text:p text:style-name="table_al">
                          <text:span text:style-name="nadrukvet">Onderdeel 3: € 2.</text:span>
                          <text:span text:style-name="nadrukvet">097,25</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 basisbedrag x 2 </text:p>
                      </table:table-cell>
                      <table:table-cell table:style-name="entry" table:number-rows-spanned="1" table:number-columns-spanned="1">
                        <text:p text:style-name="table_al">Dit bedrag wordt in gelijke verhouding verdeeld. Dit gebeurt volgens het aantal optredens in het jaar voordat het bedrag wordt ontvangen. </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4-3-7-4">
                  <text:list-item text:style-override="id1-3-2-2-4-3-7-4-1">
                    <text:number>2.</text:number>
                    <text:p text:style-name="al">De volgende activiteiten tellen hierbij niet mee als optredens:</text:p>
                    <text:list text:style-name="id1-3-2-2-4-3-7-4-1-3">
                      <text:list-item text:style-override="id1-3-2-2-4-3-7-4-1-3-1">
                        <text:number>a.</text:number>
                        <text:p text:style-name="al">een optreden tijdens een jubileumfeest of receptie;</text:p>
                      </text:list-item>
                      <text:list-item text:style-override="id1-3-2-2-4-3-7-4-1-3-2">
                        <text:number>b.</text:number>
                        <text:p text:style-name="al">een optreden bij een bruiloft of rouwdienst;</text:p>
                      </text:list-item>
                      <text:list-item text:style-override="id1-3-2-2-4-3-7-4-1-3-3">
                        <text:number>c.</text:number>
                        <text:p text:style-name="al">een optreden waar geen vergoeding voor wordt ontvangen.</text:p>
                      </text:list-item>
                    </text:list>
                  </text:list-item>
                  <text:list-item text:style-override="id1-3-2-2-4-3-7-4-2">
                    <text:number/>
                    <text:p text:style-name="al"/>
                  </text:list-item>
                </text:list>
              </text:section>
            </text:section>
            <text:section text:name="paragraaf_id1-3-2-2-4-4" text:style-name="paragraaf">
              <text:p text:style-name="paragraaf_kop"><text:span text:style-name="label">Paragraaf</text:span> <text:span text:style-name="nr">4.3</text:span> Friese taal</text:p>
              <text:section text:name="artikel_id1-3-2-2-4-4-2" text:style-name="artikel">
                <text:p text:style-name="artikel_kop_titel"><text:span text:style-name="artikel_kop_label">Artikel</text:span> <text:span text:style-name="artikel_kop_nr">4.3.1</text:span> Welke activiteiten</text:p>
                <text:p text:style-name="al">Het college verleent subsidie aan personen, groepen van personen of rechtspersonen uit de gemeente. Doel hiervan is activiteiten te organiseren die de Friese taal, het ‘Stedsk’ of het ‘Hylpers’ meer zichtbaar maken in de gemeente.</text:p>
                <text:p text:style-name="al"/>
              </text:section>
              <text:section text:name="artikel_id1-3-2-2-4-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4-4-4" text:style-name="artikel">
                <text:p text:style-name="artikel_kop_titel"><text:span text:style-name="artikel_kop_label">Artikel</text:span> <text:span text:style-name="artikel_kop_nr">4.3.3</text:span> Budget </text:p>
                <text:list text:style-name="id1-3-2-2-4-4-4-2">
                  <text:list-item text:style-override="id1-3-2-2-4-4-4-2-1">
                    <text:number>1.</text:number>
                    <text:p text:style-name="al">Voor het jaar 2023 is het budget € 11.000, waarvan:</text:p>
                    <text:list text:style-name="id1-3-2-2-4-4-4-2-1-3">
                      <text:list-item text:style-override="id1-3-2-2-4-4-4-2-1-3-1">
                        <text:number>a.</text:number>
                        <text:p text:style-name="al">€ 9.000 voor projecten in het Fries;</text:p>
                      </text:list-item>
                      <text:list-item text:style-override="id1-3-2-2-4-4-4-2-1-3-2">
                        <text:number>b.</text:number>
                        <text:p text:style-name="al">€ 1.000 voor projecten in het ‘Stedsk’;</text:p>
                      </text:list-item>
                      <text:list-item text:style-override="id1-3-2-2-4-4-4-2-1-3-3">
                        <text:number>c.</text:number>
                        <text:p text:style-name="al">€ 1.000 voor projecten in het ‘Hylpers’.</text:p>
                      </text:list-item>
                    </text:list>
                  </text:list-item>
                  <text:list-item text:style-override="id1-3-2-2-4-4-4-2-2">
                    <text:number>2.</text:number>
                    <text:p text:style-name="al">Als na 1 oktober nog budget over is, worden deze bedragen samengevoegd tot één budget voor alle projecten.</text:p>
                  </text:list-item>
                </text:list>
                <text:p text:style-name="al"/>
              </text:section>
              <text:section text:name="artikel_id1-3-2-2-4-4-5" text:style-name="artikel">
                <text:p text:style-name="artikel_kop_titel"><text:span text:style-name="artikel_kop_label">Artikel</text:span> <text:span text:style-name="artikel_kop_nr">4.3.4</text:span> Verdeling</text:p>
                <text:list text:style-name="id1-3-2-2-4-4-5-2">
                  <text:list-item text:style-override="id1-3-2-2-4-4-5-2-1">
                    <text:number>1.</text:number>
                    <text:p text:style-name="al">Subsidie wordt verdeeld op volgorde van ontvangst, waarbij de datum waarop de aanvraag volledig is, geldt als datum van ontvangst.</text:p>
                  </text:list-item>
                  <text:list-item text:style-override="id1-3-2-2-4-4-5-2-2">
                    <text:number>2.</text:number>
                    <text:p text:style-name="al">Verstrekking van subsidie vindt plaats tot het budget op is.</text:p>
                  </text:list-item>
                  <text:list-item text:style-override="id1-3-2-2-4-4-5-2-3">
                    <text:number>3.</text:number>
                    <text:p text:style-name="al">Het bedrag is maximaal 50% van de subsidiabele kosten met een maximum van € 2.000 per activiteit.</text:p>
                  </text:list-item>
                  <text:list-item text:style-override="id1-3-2-2-4-4-5-2-4">
                    <text:number>4.</text:number>
                    <text:p text:style-name="al">Het bedrag voor een activiteit die het ‘Stedsk’ of het ‘Hylpers’ meer zichtbaar maakt, is maximaal € 50% van de subsidiabele kosten tot een maximum van € 1.000 per activiteit.</text:p>
                  </text:list-item>
                  <text:list-item text:style-override="id1-3-2-2-4-4-5-2-5">
                    <text:number/>
                    <text:p text:style-name="al"/>
                  </text:list-item>
                </text:list>
              </text:section>
              <text:section text:name="artikel_id1-3-2-2-4-4-6" text:style-name="artikel">
                <text:p text:style-name="artikel_kop_titel"><text:span text:style-name="artikel_kop_label">Artikel</text:span> <text:span text:style-name="artikel_kop_nr">4.3.5</text:span> Aanvullende weigeringsgronden</text:p>
                <text:list text:style-name="id1-3-2-2-4-4-6-2">
                  <text:list-item text:style-override="id1-3-2-2-4-4-6-2-1">
                    <text:number>1.</text:number>
                    <text:p text:style-name="al">Een aanvrager kan per jaar maximaal 1 keer subsidie krijgen.</text:p>
                  </text:list-item>
                  <text:list-item text:style-override="id1-3-2-2-4-4-6-2-2">
                    <text:number>2.</text:number>
                    <text:p text:style-name="al">Het college kan besluiten geen subsidie te verlenen als:</text:p>
                    <text:list text:style-name="id1-3-2-2-4-4-6-2-2-3">
                      <text:list-item text:style-override="id1-3-2-2-4-4-6-2-2-3-1">
                        <text:number>a.</text:number>
                        <text:p text:style-name="al">de aanvrager in de afgelopen 3 jaar voor dezelfde of een vergelijkbare activiteit subsidie volgens deze paragraaf heeft gekregen;</text:p>
                      </text:list-item>
                      <text:list-item text:style-override="id1-3-2-2-4-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4-5" text:style-name="paragraaf">
              <text:p text:style-name="paragraaf_kop"><text:span text:style-name="label">Paragraaf</text:span> <text:span text:style-name="nr">4.4</text:span> Kunstroute</text:p>
              <text:section text:name="artikel_id1-3-2-2-4-5-2" text:style-name="artikel">
                <text:p text:style-name="artikel_kop_titel"><text:span text:style-name="artikel_kop_label">Artikel</text:span> <text:span text:style-name="artikel_kop_nr">4.4.1</text:span> Begripsbepalingen</text:p>
                <text:list text:style-name="id1-3-2-2-4-5-2-2">
                  <text:list-item text:style-override="id1-3-2-2-4-5-2-2-1">
                    <text:number>a.</text:number>
                    <text:p text:style-name="al">Beeldende kunst: vormen van kunst waarbij de afbeelding voorop staat, zoals schilderkunst, textiele werkvormen, grafiek, beeldhouwkunst, fotografie en film.</text:p>
                  </text:list-item>
                  <text:list-item text:style-override="id1-3-2-2-4-5-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4-5-3" text:style-name="artikel">
                <text:p text:style-name="artikel_kop_titel"><text:span text:style-name="artikel_kop_label">Artikel</text:span> <text:span text:style-name="artikel_kop_nr">4.4.2</text:span> Welke activiteiten</text:p>
                <text:p text:style-name="al">Het college verleent eenmalig subsidie aan rechtspersonen die een kunstroute te organiseren.</text:p>
                <text:p text:style-name="al"/>
              </text:section>
              <text:section text:name="artikel_id1-3-2-2-4-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4-5-5" text:style-name="artikel">
                <text:p text:style-name="artikel_kop_titel"><text:span text:style-name="artikel_kop_label">Artikel</text:span> <text:span text:style-name="artikel_kop_nr">4.4.4</text:span> Budget </text:p>
                <text:p text:style-name="al">Voor het jaar 2023 is het budget € 6.250.</text:p>
              </text:section>
              <text:section text:name="artikel_id1-3-2-2-4-5-6" text:style-name="artikel">
                <text:p text:style-name="artikel_kop_titel"><text:span text:style-name="artikel_kop_label"/> <text:span text:style-name="artikel_kop_nr"/>  Artikel 4.4.5 Verdeling</text:p>
                <text:list text:style-name="id1-3-2-2-4-5-6-2">
                  <text:list-item text:style-override="id1-3-2-2-4-5-6-2-1">
                    <text:number>1.</text:number>
                    <text:p text:style-name="al">Subsidie wordt verdeeld op volgorde van ontvangst, waarbij de datum waarop de aanvraag volledig is, geldt als datum van ontvangst.</text:p>
                  </text:list-item>
                  <text:list-item text:style-override="id1-3-2-2-4-5-6-2-2">
                    <text:number>2.</text:number>
                    <text:p text:style-name="al">Verstrekking van subsidie vindt plaats tot het budget op is.</text:p>
                  </text:list-item>
                  <text:list-item text:style-override="id1-3-2-2-4-5-6-2-3">
                    <text:number>3.</text:number>
                    <text:p text:style-name="al">Het bedrag is maximaal 70% van de subsidiabele kosten met een maximum van € 1.250 per activiteit.</text:p>
                  </text:list-item>
                </text:list>
              </text:section>
              <text:section text:name="artikel_id1-3-2-2-4-5-7" text:style-name="artikel">
                <text:p text:style-name="artikel_kop_titel"><text:span text:style-name="artikel_kop_label"/> <text:span text:style-name="artikel_kop_nr"/>  Artikel 4.4.6 Aanvullende weigeringsgronden</text:p>
                <text:list text:style-name="id1-3-2-2-4-5-7-2">
                  <text:list-item text:style-override="id1-3-2-2-4-5-7-2-1">
                    <text:number>1.</text:number>
                    <text:p text:style-name="al">Een aanvrager kan per jaar maximaal 1 keer subsidie krijgen.</text:p>
                  </text:list-item>
                  <text:list-item text:style-override="id1-3-2-2-4-5-7-2-2">
                    <text:number>2.</text:number>
                    <text:p text:style-name="al">Het college kan besluiten geen subsidie te verlenen voor activiteiten op plaatsen waar niet iedereen mag komen.</text:p>
                  </text:list-item>
                  <text:list-item text:style-override="id1-3-2-2-4-5-7-2-3">
                    <text:number>3.</text:number>
                    <text:p text:style-name="al">Het college kan besluiten geen subsidie te verlenen wanneer de rechtspersoon niet statutair in de gemeente is gevestigd.</text:p>
                  </text:list-item>
                </text:list>
                <text:p text:style-name="al"/>
              </text:section>
            </text:section>
            <text:section text:name="paragraaf_id1-3-2-2-4-6" text:style-name="paragraaf">
              <text:p text:style-name="paragraaf_kop"><text:span text:style-name="label">Paragraaf</text:span> <text:span text:style-name="nr">4.5</text:span> Muziek, zang en toneel, jaarlijks</text:p>
              <text:section text:name="artikel_id1-3-2-2-4-6-2" text:style-name="artikel">
                <text:p text:style-name="artikel_kop_titel"><text:span text:style-name="artikel_kop_label">Artikel</text:span> <text:span text:style-name="artikel_kop_nr">4.5.1</text:span> Begripsbepalingen</text:p>
                <text:list text:style-name="id1-3-2-2-4-6-2-2">
                  <text:list-item text:style-override="id1-3-2-2-4-6-2-2-1">
                    <text:number>a.</text:number>
                    <text:p text:style-name="al">Amateurkunst: activiteiten in de gemeente op het gebied van muziek, zang of toneel. De activiteiten worden in de vrije tijd uitgevoerd;</text:p>
                  </text:list-item>
                  <text:list-item text:style-override="id1-3-2-2-4-6-2-2-2">
                    <text:number>b.</text:number>
                    <text:p text:style-name="al">Leden: personen die op 1 september van het jaar voordat het bedrag wordt ontvangen staan ingeschreven. Leden helpen bij het uitvoeren van de activiteiten en betalen een bijdrage;</text:p>
                  </text:list-item>
                  <text:list-item text:style-override="id1-3-2-2-4-6-2-2-3">
                    <text:number>c.</text:number>
                    <text:p text:style-name="al">Spelers: een lid die in het afgelopen seizoen 2 keer of vaker heeft meegespeeld in één of meer voorstellingen;</text:p>
                  </text:list-item>
                  <text:list-item text:style-override="id1-3-2-2-4-6-2-2-4">
                    <text:number>d.</text:number>
                    <text:p text:style-name="al">Optreden: een activiteit in of buiten de gemeente tegen betaling voor publiek. Het moet hierbij gaan om minimaal 50 bezoekers;</text:p>
                  </text:list-item>
                  <text:list-item text:style-override="id1-3-2-2-4-6-2-2-5">
                    <text:number>e.</text:number>
                    <text:p text:style-name="al">Voorstelling: een activiteit in of buiten de gemeente voor publiek. Het moet hierbij gaan om minimaal 50 bezoekers. </text:p>
                  </text:list-item>
                </text:list>
              </text:section>
              <text:section text:name="artikel_id1-3-2-2-4-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4-6-4" text:style-name="artikel">
                <text:p text:style-name="artikel_kop_titel"><text:span text:style-name="artikel_kop_label">Artikel</text:span> <text:span text:style-name="artikel_kop_nr">4.5.3</text:span> Voorwaarden</text:p>
                <text:p text:style-name="al">Een aanvrager kan alleen subsidie krijgen als deze aan de volgende voorwaarden voldoet:</text:p>
                <text:section text:name="table_id1-3-2-2-4-6-4-3" text:style-name="table">
                  <text:p text:style-name="table_top"/>
                  <table:table table:style-name="tgroup">
                    <table:table-column table:style-name="id1-3-2-2-4-6-4-3-1-1"/>
                    <table:table-column table:style-name="id1-3-2-2-4-6-4-3-1-2"/>
                    <table:table-column table:style-name="id1-3-2-2-4-6-4-3-1-3"/>
                    <table:table-column table:style-name="id1-3-2-2-4-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4-6-5" text:style-name="artikel">
                <text:p text:style-name="artikel_kop_titel"><text:span text:style-name="artikel_kop_label">Artikel</text:span> <text:span text:style-name="artikel_kop_nr">4.5.4</text:span> Budget </text:p>
                <text:list text:style-name="id1-3-2-2-4-6-5-2">
                  <text:list-item text:style-override="id1-3-2-2-4-6-5-2-1">
                    <text:number>1.</text:number>
                    <text:p text:style-name="al">Voor het jaar 2023 is het budget voor muziek € 143.436.</text:p>
                  </text:list-item>
                  <text:list-item text:style-override="id1-3-2-2-4-6-5-2-2">
                    <text:number>2.</text:number>
                    <text:p text:style-name="al">Voor het jaar 2023 is het budget voor zang € 58.083.</text:p>
                  </text:list-item>
                  <text:list-item text:style-override="id1-3-2-2-4-6-5-2-3">
                    <text:number>3.</text:number>
                    <text:p text:style-name="al">Voor het jaar 2023 is het budget voor toneel € 13.551.</text:p>
                  </text:list-item>
                </text:list>
              </text:section>
              <text:section text:name="artikel_id1-3-2-2-4-6-6" text:style-name="artikel">
                <text:p text:style-name="artikel_kop_titel"><text:span text:style-name="artikel_kop_label"/> <text:span text:style-name="artikel_kop_nr"/>  Artikel 4.5.5 Verdeling </text:p>
                <text:p text:style-name="al">
                <text:span text:style-name="nadrukvet">Muziek</text:span>
              </text:p>
                <text:list text:style-name="id1-3-2-2-4-6-6-3">
                  <text:list-item text:style-override="id1-3-2-2-4-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4-6-6-3-2">
                    <text:number>2.</text:number>
                    <text:p text:style-name="al">Hierna wordt 75% van wat over is in gelijke verhouding verdeeld volgens het aantal leden. </text:p>
                  </text:list-item>
                  <text:list-item text:style-override="id1-3-2-2-4-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4-6-6-5">
                  <text:list-item text:style-override="id1-3-2-2-4-6-6-5-1">
                    <text:number>4.</text:number>
                    <text:p text:style-name="al">75% van het budget wordt in gelijke verhouding verdeeld volgens het aantal leden. </text:p>
                  </text:list-item>
                  <text:list-item text:style-override="id1-3-2-2-4-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4-6-6-7">
                  <text:list-item text:style-override="id1-3-2-2-4-6-6-7-1">
                    <text:number>6.</text:number>
                    <text:p text:style-name="al">Het budget voor toneel wordt als volgt verdeeld: </text:p>
                  </text:list-item>
                </text:list>
                <text:section text:name="table_id1-3-2-2-4-6-6-8" text:style-name="table">
                  <text:p text:style-name="table_top"/>
                  <table:table table:style-name="tgroup">
                    <table:table-column table:style-name="id1-3-2-2-4-6-6-8-1-1"/>
                    <table:table-column table:style-name="id1-3-2-2-4-6-6-8-1-2"/>
                    <table:table-column table:style-name="id1-3-2-2-4-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6.775,50 wordt in gelijke verhouding verdeeld volgens het aantal spelers:</text:p>
                        <text:list text:style-name="id1-3-2-2-4-6-6-8-1-4-2-1-2">
                          <text:list-item text:style-override="id1-3-2-2-4-6-6-8-1-4-2-1-2-1">
                            <text:number>•</text:number>
                            <text:p text:style-name="table_al">Klein (5-14 spelers): basisbedrag x 1</text:p>
                          </text:list-item>
                          <text:list-item text:style-override="id1-3-2-2-4-6-6-8-1-4-2-1-2-2">
                            <text:number>•</text:number>
                            <text:p text:style-name="table_al">Groot (15+ spelers): basisbedrag x 2 </text:p>
                          </text:list-item>
                        </text:list>
                      </table:table-cell>
                      <table:table-cell table:style-name="entry" table:number-rows-spanned="1" table:number-columns-spanned="1">
                        <text:p text:style-name="table_al">€ 3.387,75 wordt gelijk verdeeld over het aantal aanvragers.</text:p>
                      </table:table-cell>
                      <table:table-cell table:style-name="entry" table:number-rows-spanned="1" table:number-columns-spanned="1">
                        <text:p text:style-name="table_al">€ 3.387,75 wordt in gelijke verhouding verdeeld. Dit gebeurt volgens het aantal voorstellingen in het jaar voordat het bedrag wordt ontvangen.</text:p>
                      </table:table-cell>
                    </table:table-row>
                  </table:table>
                  <text:p text:style-name="table_bottom"/>
                </text:section>
              </text:section>
              <text:section text:name="artikel_id1-3-2-2-4-6-7" text:style-name="artikel">
                <text:p text:style-name="artikel_kop_titel"><text:span text:style-name="artikel_kop_label"/> <text:span text:style-name="artikel_kop_nr"/>  Artikel 4.5.6 Aanvullende weigeringsgronden</text:p>
                <text:p text:style-name="al">Het college verleent geen subsidie als de aanvrager niet in het Nederlands Handelsregister (NHR) staat.</text:p>
                <text:p text:style-name="al"/>
              </text:section>
            </text:section>
            <text:section text:name="paragraaf_id1-3-2-2-4-7" text:style-name="paragraaf">
              <text:p text:style-name="paragraaf_kop"><text:span text:style-name="label">Paragraaf</text:span> <text:span text:style-name="nr">4.6</text:span> Muziek en zang, eenmalig </text:p>
              <text:section text:name="artikel_id1-3-2-2-4-7-2" text:style-name="artikel">
                <text:p text:style-name="artikel_kop_titel"><text:span text:style-name="artikel_kop_label">Artikel</text:span> <text:span text:style-name="artikel_kop_nr">4.6.1</text:span> Begripsbepalingen</text:p>
                <text:list text:style-name="id1-3-2-2-4-7-2-2">
                  <text:list-item text:style-override="id1-3-2-2-4-7-2-2-1">
                    <text:number>a.</text:number>
                    <text:p text:style-name="al">Vernieuwende activiteiten: een activiteit die een aanvulling is op de normale/eerdere activiteiten van de aanvrager en gericht is op één of meer van de volgende punten:</text:p>
                    <text:list text:style-name="id1-3-2-2-4-7-2-2-1-3">
                      <text:list-item text:style-override="id1-3-2-2-4-7-2-2-1-3-1">
                        <text:number>1.</text:number>
                        <text:p text:style-name="al">nieuwe leden te krijgen;</text:p>
                      </text:list-item>
                      <text:list-item text:style-override="id1-3-2-2-4-7-2-2-1-3-2">
                        <text:number>2.</text:number>
                        <text:p text:style-name="al">de Friese taal/cultuur te stimuleren; </text:p>
                      </text:list-item>
                      <text:list-item text:style-override="id1-3-2-2-4-7-2-2-1-3-3">
                        <text:number>3.</text:number>
                        <text:p text:style-name="al">de kwaliteit te verbeteren;</text:p>
                      </text:list-item>
                      <text:list-item text:style-override="id1-3-2-2-4-7-2-2-1-3-4">
                        <text:number>4.</text:number>
                        <text:p text:style-name="al">promotie van de gemeente op provinciaal of hoger niveau.</text:p>
                      </text:list-item>
                    </text:list>
                  </text:list-item>
                  <text:list-item text:style-override="id1-3-2-2-4-7-2-2-2">
                    <text:number>b.</text:number>
                    <text:p text:style-name="al">Femuza: de federatie van muziek- en zangverenigingen uit de gemeente;</text:p>
                  </text:list-item>
                  <text:list-item text:style-override="id1-3-2-2-4-7-2-2-3">
                    <text:number>c.</text:number>
                    <text:p text:style-name="al">Masterclass: het moet hier gaan om een masterclass die wordt gegeven door een professionele muzikant. Dit is een persoon die afgestudeerd is aan het conservatorium.</text:p>
                  </text:list-item>
                </text:list>
                <text:p text:style-name="al"/>
              </text:section>
              <text:section text:name="artikel_id1-3-2-2-4-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4-7-3-3">
                  <text:list-item text:style-override="id1-3-2-2-4-7-3-3-1">
                    <text:number>a.</text:number>
                    <text:p text:style-name="al">een vernieuwende activiteit organiseren;</text:p>
                  </text:list-item>
                  <text:list-item text:style-override="id1-3-2-2-4-7-3-3-2">
                    <text:number>b.</text:number>
                    <text:p text:style-name="al">meedoen aan een concours op nationaal of hoger niveau. </text:p>
                  </text:list-item>
                </text:list>
                <text:p text:style-name="al">Femuza adviseert over de aanvragen vernieuwende activiteiten. </text:p>
                <text:p text:style-name="al"/>
              </text:section>
              <text:section text:name="artikel_id1-3-2-2-4-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4-7-5" text:style-name="artikel">
                <text:p text:style-name="artikel_kop_titel"><text:span text:style-name="artikel_kop_label">Artikel</text:span> <text:span text:style-name="artikel_kop_nr">4.6.4</text:span> Budget </text:p>
                <text:p text:style-name="al">Voor het jaar 2023 is het budget € 5.000. </text:p>
                <text:p text:style-name="al"/>
              </text:section>
              <text:section text:name="artikel_id1-3-2-2-4-7-6" text:style-name="artikel">
                <text:p text:style-name="artikel_kop_titel"><text:span text:style-name="artikel_kop_label">Artikel</text:span> <text:span text:style-name="artikel_kop_nr">4.6.5</text:span> Verdeling</text:p>
                <text:list text:style-name="id1-3-2-2-4-7-6-2">
                  <text:list-item text:style-override="id1-3-2-2-4-7-6-2-1">
                    <text:number>1.</text:number>
                    <text:p text:style-name="al">Subsidie wordt verdeeld op volgorde van ontvangst, waarbij de datum waarop de aanvraag volledig is, geldt als datum van ontvangst.</text:p>
                  </text:list-item>
                  <text:list-item text:style-override="id1-3-2-2-4-7-6-2-2">
                    <text:number>2.</text:number>
                    <text:p text:style-name="al">Verstrekking van subsidie vindt plaats tot het budget op is.</text:p>
                  </text:list-item>
                  <text:list-item text:style-override="id1-3-2-2-4-7-6-2-3">
                    <text:number>3.</text:number>
                    <text:p text:style-name="al">De subsidie voor vernieuwende activiteiten is maximaal 70% van de subsidiabele kosten. Per activiteit wordt maximaal € 500 gegeven.</text:p>
                  </text:list-item>
                  <text:list-item text:style-override="id1-3-2-2-4-7-6-2-4">
                    <text:number>4.</text:number>
                    <text:p text:style-name="al">De subsidie voor deelname aan een concours is € 500.</text:p>
                  </text:list-item>
                  <text:list-item text:style-override="id1-3-2-2-4-7-6-2-5">
                    <text:number>5.</text:number>
                    <text:p text:style-name="al">De subsidie voor het organiseren van een masterclass is € 250.</text:p>
                  </text:list-item>
                </text:list>
              </text:section>
              <text:section text:name="artikel_id1-3-2-2-4-7-7" text:style-name="artikel">
                <text:p text:style-name="artikel_kop_titel"><text:span text:style-name="artikel_kop_label"/> <text:span text:style-name="artikel_kop_nr"/>  Artikel 4.6.6 Aanvullende weigeringsgronden</text:p>
                <text:list text:style-name="id1-3-2-2-4-7-7-2">
                  <text:list-item text:style-override="id1-3-2-2-4-7-7-2-1">
                    <text:number>1.</text:number>
                    <text:p text:style-name="al">Het college verleent geen subsidie als de aanvrager geen jaarlijks bedrag krijgt volgens paragraaf 4.5.</text:p>
                  </text:list-item>
                  <text:list-item text:style-override="id1-3-2-2-4-7-7-2-2">
                    <text:number>2.</text:number>
                    <text:p text:style-name="al">Het college kan besluiten geen subsidie te verlenen voor deelname aan een concours als de aanvrager in de afgelopen 3 jaar hiervoor al geld heeft gekregen.</text:p>
                  </text:list-item>
                  <text:list-item text:style-override="id1-3-2-2-4-7-7-2-3">
                    <text:number>3.</text:number>
                    <text:p text:style-name="al">Het college kan besluiten geen subsidie te verlenen voor vernieuwende activiteiten als de activiteit volgens het college geen aanvulling is op de normale activiteiten van de aanvrager. </text:p>
                  </text:list-item>
                </text:list>
              </text:section>
            </text:section>
            <text:section text:name="paragraaf_id1-3-2-2-4-8" text:style-name="paragraaf">
              <text:p text:style-name="paragraaf_kop"><text:span text:style-name="label">Paragraaf</text:span> <text:span text:style-name="nr">4.7</text:span> Musea, eenmalig</text:p>
              <text:section text:name="artikel_id1-3-2-2-4-8-2" text:style-name="artikel">
                <text:p text:style-name="artikel_kop_titel"><text:span text:style-name="artikel_kop_label">Artikel</text:span> <text:span text:style-name="artikel_kop_nr">4.7.1</text:span> Begripsbepalingen</text:p>
                <text:list text:style-name="id1-3-2-2-4-8-2-2">
                  <text:list-item text:style-override="id1-3-2-2-4-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4-8-2-2-2">
                    <text:number>b.</text:number>
                    <text:p text:style-name="al">(voorlopig) Geregistreerd museum: dit is een museum uit de gemeente die: </text:p>
                    <text:list text:style-name="id1-3-2-2-4-8-2-2-2-3">
                      <text:list-item text:style-override="id1-3-2-2-4-8-2-2-2-3-1">
                        <text:number>1.</text:number>
                        <text:p text:style-name="al">(voorlopig) is opgenomen in het Museumregister Nederland;</text:p>
                      </text:list-item>
                      <text:list-item text:style-override="id1-3-2-2-4-8-2-2-2-3-2">
                        <text:number>2.</text:number>
                        <text:p text:style-name="al">de museumnormen volgt die bij de (voorlopige) registratie horen;</text:p>
                      </text:list-item>
                      <text:list-item text:style-override="id1-3-2-2-4-8-2-2-2-3-3">
                        <text:number>3.</text:number>
                        <text:p text:style-name="al">(bijna) in het bezit is van het Certificaat Geregistreerd Museum.</text:p>
                      </text:list-item>
                    </text:list>
                  </text:list-item>
                  <text:list-item text:style-override="id1-3-2-2-4-8-2-2-3">
                    <text:number>c.</text:number>
                    <text:p text:style-name="al">Potentieel geregistreerd museum: een instelling uit de gemeente die volgens een intentieovereenkomst binnen 3 tot 5 jaar een geregistreerd museum wil zijn.</text:p>
                  </text:list-item>
                  <text:list-item text:style-override="id1-3-2-2-4-8-2-2-4">
                    <text:number>d.</text:number>
                    <text:p text:style-name="al">SSM-ZWF: Stichting Samenwerking Musea Zuidwest Friesland.</text:p>
                  </text:list-item>
                </text:list>
              </text:section>
              <text:section text:name="artikel_id1-3-2-2-4-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4-8-3-3">
                  <text:list-item text:style-override="id1-3-2-2-4-8-3-3-1">
                    <text:number>1.</text:number>
                    <text:p text:style-name="al">een belangrijke vernieuwing in het programma en de presentatie;</text:p>
                  </text:list-item>
                  <text:list-item text:style-override="id1-3-2-2-4-8-3-3-2">
                    <text:number>2.</text:number>
                    <text:p text:style-name="al">de publieksgerichtheid te verbeteren;</text:p>
                  </text:list-item>
                  <text:list-item text:style-override="id1-3-2-2-4-8-3-3-3">
                    <text:number>3.</text:number>
                    <text:p text:style-name="al">een duidelijke verbetering van de kwaliteit. Het kan hierbij ook gaan de kennis te verhogen van vrijwillige medewerkers of personeel in loondienst van de aanvrager;</text:p>
                  </text:list-item>
                  <text:list-item text:style-override="id1-3-2-2-4-8-3-3-4">
                    <text:number>4.</text:number>
                    <text:p text:style-name="al">meer of nieuwe vormen van samenwerking tussen de aanvrager en andere (culturele) instellingen.</text:p>
                  </text:list-item>
                </text:list>
                <text:p text:style-name="al"/>
              </text:section>
              <text:section text:name="artikel_id1-3-2-2-4-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4-8-4-3">
                  <text:list-item text:style-override="id1-3-2-2-4-8-4-3-1">
                    <text:number>a.</text:number>
                    <text:p text:style-name="al">vóór 1 mei als de activiteit plaatsvindt in de periode van 1 juli tot en met 31 december van hetzelfde jaar.</text:p>
                  </text:list-item>
                  <text:list-item text:style-override="id1-3-2-2-4-8-4-3-2">
                    <text:number>b.</text:number>
                    <text:p text:style-name="al">vóór 1 november als de activiteit plaatsvindt in de periode van 1 januari tot en met 30 juni van het volgende jaar.</text:p>
                  </text:list-item>
                </text:list>
                <text:p text:style-name="al"/>
              </text:section>
              <text:section text:name="artikel_id1-3-2-2-4-8-5" text:style-name="artikel">
                <text:p text:style-name="artikel_kop_titel"><text:span text:style-name="artikel_kop_label">Artikel</text:span> <text:span text:style-name="artikel_kop_nr">4.7.5</text:span> Budget </text:p>
                <text:p text:style-name="al">Voor het jaar 2023 is het budget € 17.057.</text:p>
              </text:section>
              <text:section text:name="artikel_id1-3-2-2-4-8-6" text:style-name="artikel">
                <text:p text:style-name="artikel_kop_titel"><text:span text:style-name="artikel_kop_label"/> <text:span text:style-name="artikel_kop_nr"/>  Artikel 4.7.6 Verdeling</text:p>
                <text:list text:style-name="id1-3-2-2-4-8-6-2">
                  <text:list-item text:style-override="id1-3-2-2-4-8-6-2-1">
                    <text:number>1.</text:number>
                    <text:p text:style-name="al">Voor 2 periodes kan subsidie worden aangevraagd. Per periode wordt € 8.528,50 gegeven.</text:p>
                  </text:list-item>
                  <text:list-item text:style-override="id1-3-2-2-4-8-6-2-2">
                    <text:number>2.</text:number>
                    <text:p text:style-name="al">Als na de eerste periode nog budget over is, wordt dit gebruikt bij de tweede periode.</text:p>
                  </text:list-item>
                  <text:list-item text:style-override="id1-3-2-2-4-8-6-2-3">
                    <text:number>3.</text:number>
                    <text:p text:style-name="al">Als de inleverdatum voorbij is, wordt gekeken welke aanvragen het meest belangrijk zijn voor de gemeente. </text:p>
                    <text:list text:style-name="id1-3-2-2-4-8-6-2-3-3">
                      <text:list-item text:style-override="id1-3-2-2-4-8-6-2-3-3-1">
                        <text:number>a.</text:number>
                        <text:p text:style-name="al">Als een aanvrager geen jaarlijkse subsidie krijgt van de gemeente, gaat deze aanvraag voor op aanvragen van aanvragers die wel jaarlijks een subsidie krijgen. </text:p>
                      </text:list-item>
                      <text:list-item text:style-override="id1-3-2-2-4-8-6-2-3-3-2">
                        <text:number>b.</text:number>
                        <text:p text:style-name="al">Hierna krijgen de aanvragen die volgens het college het meeste helpen het doel van de subsidie te bereiken, als eerste subsidie totdat het budget op is. </text:p>
                      </text:list-item>
                    </text:list>
                  </text:list-item>
                  <text:list-item text:style-override="id1-3-2-2-4-8-6-2-4">
                    <text:number>4.</text:number>
                    <text:p text:style-name="al">De subsidie is maximaal 70% van de subsidiabele kosten met een maximum van € 2.500 per activiteit. </text:p>
                  </text:list-item>
                  <text:list-item text:style-override="id1-3-2-2-4-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4-8-7" text:style-name="artikel">
                <text:p text:style-name="artikel_kop_titel"><text:span text:style-name="artikel_kop_label">Artikel</text:span> <text:span text:style-name="artikel_kop_nr">4.7.7</text:span> Aanvullende weigeringsgronden</text:p>
                <text:list text:style-name="id1-3-2-2-4-8-7-2">
                  <text:list-item text:style-override="id1-3-2-2-4-8-7-2-1">
                    <text:number>1.</text:number>
                    <text:p text:style-name="al">Een aanvrager kan per periode maximaal 1 keer subsidie krijgen.</text:p>
                  </text:list-item>
                  <text:list-item text:style-override="id1-3-2-2-4-8-7-2-2">
                    <text:number>2.</text:number>
                    <text:p text:style-name="al">Het college kan besluiten geen subsidie te verlenen als:</text:p>
                    <text:list text:style-name="id1-3-2-2-4-8-7-2-2-3">
                      <text:list-item text:style-override="id1-3-2-2-4-8-7-2-2-3-1">
                        <text:number>a.</text:number>
                        <text:p text:style-name="al">de aanvrager in de afgelopen 3 jaar voor dezelfde of een vergelijkbare activiteit subsidie heeft gekregen volgens deze regeling;</text:p>
                      </text:list-item>
                      <text:list-item text:style-override="id1-3-2-2-4-8-7-2-2-3-2">
                        <text:number>b.</text:number>
                        <text:p text:style-name="al">de activiteit volgens het college geen aanvulling is op de normale activiteiten van de aanvrager. </text:p>
                      </text:list-item>
                    </text:list>
                  </text:list-item>
                </text:list>
              </text:section>
            </text:section>
            <text:section text:name="paragraaf_id1-3-2-2-4-9" text:style-name="paragraaf">
              <text:p text:style-name="paragraaf_kop"><text:span text:style-name="label">Paragraaf</text:span> <text:span text:style-name="nr">4.8</text:span> Cultuurfonds</text:p>
              <text:section text:name="artikel_id1-3-2-2-4-9-2" text:style-name="artikel">
                <text:p text:style-name="artikel_kop_titel"><text:span text:style-name="artikel_kop_label">Artikel</text:span> <text:span text:style-name="artikel_kop_nr">4.8.1</text:span> Begripsbepalingen</text:p>
                <text:list text:style-name="id1-3-2-2-4-9-2-2">
                  <text:list-item text:style-override="id1-3-2-2-4-9-2-2-1">
                    <text:number>a.</text:number>
                    <text:p text:style-name="al">Cultuur: activiteiten op het terrein van kunst, ontspanning en vermaak;</text:p>
                  </text:list-item>
                  <text:list-item text:style-override="id1-3-2-2-4-9-2-2-2">
                    <text:number>b.</text:number>
                    <text:p text:style-name="al">Amateurkunstenaars: kunstenaars die niet van hun culturele activiteiten hoeven te leven.</text:p>
                  </text:list-item>
                </text:list>
                <text:p text:style-name="al"/>
              </text:section>
              <text:section text:name="artikel_id1-3-2-2-4-9-3" text:style-name="artikel">
                <text:p text:style-name="artikel_kop_titel"><text:span text:style-name="artikel_kop_label">Artikel</text:span> <text:span text:style-name="artikel_kop_nr">4.8.2</text:span> Welke activiteiten</text:p>
                <text:p text:style-name="al">Het college geeft eenmalig subsidie voor het uitvoeren van activiteiten die bijdragen aan het culturele leven in de gemeente. </text:p>
                <text:p text:style-name="al"/>
              </text:section>
              <text:section text:name="artikel_id1-3-2-2-4-9-4" text:style-name="artikel">
                <text:p text:style-name="artikel_kop_titel"><text:span text:style-name="artikel_kop_label">Artikel</text:span> <text:span text:style-name="artikel_kop_nr">4.8.3</text:span> Voorwaarden</text:p>
                <text:p text:style-name="al">Een aanvrager kan alleen subsidie krijgen als aan 4 of meer van de volgende regels is voldaan. </text:p>
                <text:p text:style-name="al">De activiteit moet:</text:p>
                <text:list text:style-name="id1-3-2-2-4-9-4-4">
                  <text:list-item text:style-override="id1-3-2-2-4-9-4-4-1">
                    <text:number>1.</text:number>
                    <text:p text:style-name="al">nieuw publiek en/of bijzondere publieksgroepen bereiken, zowel in dorpen/steden als daarbuiten;</text:p>
                  </text:list-item>
                  <text:list-item text:style-override="id1-3-2-2-4-9-4-4-2">
                    <text:number>2.</text:number>
                    <text:p text:style-name="al">plaatsvinden op nieuwe of bijzondere plekken;</text:p>
                  </text:list-item>
                  <text:list-item text:style-override="id1-3-2-2-4-9-4-4-3">
                    <text:number>3.</text:number>
                    <text:p text:style-name="al">georganiseerd worden door, voor en met jongeren;</text:p>
                  </text:list-item>
                  <text:list-item text:style-override="id1-3-2-2-4-9-4-4-4">
                    <text:number>4.</text:number>
                    <text:p text:style-name="al">verschillende vormen van kunst laten zien;</text:p>
                  </text:list-item>
                  <text:list-item text:style-override="id1-3-2-2-4-9-4-4-5">
                    <text:number>5.</text:number>
                    <text:p text:style-name="al">er aan bijdragen dat mensen een positief beeld krijgen van de gemeente; </text:p>
                  </text:list-item>
                  <text:list-item text:style-override="id1-3-2-2-4-9-4-4-6">
                    <text:number>6.</text:number>
                    <text:p text:style-name="al">samen met 2 of meer partijen worden uitgevoerd, waarvan minimaal 1 partij uit de gemeente komt; </text:p>
                  </text:list-item>
                  <text:list-item text:style-override="id1-3-2-2-4-9-4-4-7">
                    <text:number>7.</text:number>
                    <text:p text:style-name="al">georganiseerd worden met amateurkunstenaars uit de gemeente. Zij spelen een belangrijke rol bij de uitvoering.</text:p>
                  </text:list-item>
                  <text:list-item text:style-override="id1-3-2-2-4-9-4-4-8">
                    <text:number/>
                    <text:p text:style-name="al"/>
                  </text:list-item>
                </text:list>
              </text:section>
              <text:section text:name="artikel_id1-3-2-2-4-9-5" text:style-name="artikel">
                <text:p text:style-name="artikel_kop_titel"><text:span text:style-name="artikel_kop_label">Artikel</text:span> <text:span text:style-name="artikel_kop_nr">4.8.4</text:span> Inleverdatum aanvraag</text:p>
                <text:list text:style-name="id1-3-2-2-4-9-5-2">
                  <text:list-item text:style-override="id1-3-2-2-4-9-5-2-1">
                    <text:number>1.</text:number>
                    <text:p text:style-name="al">Aanvragen moeten voor de volgende datums zijn ingeleverd:</text:p>
                    <text:list text:style-name="id1-3-2-2-4-9-5-2-1-3">
                      <text:list-item text:style-override="id1-3-2-2-4-9-5-2-1-3-1">
                        <text:number>•</text:number>
                        <text:p text:style-name="al">1 januari;</text:p>
                      </text:list-item>
                      <text:list-item text:style-override="id1-3-2-2-4-9-5-2-1-3-2">
                        <text:number>•</text:number>
                        <text:p text:style-name="al">1 april;</text:p>
                      </text:list-item>
                      <text:list-item text:style-override="id1-3-2-2-4-9-5-2-1-3-3">
                        <text:number>•</text:number>
                        <text:p text:style-name="al">1 juni;</text:p>
                      </text:list-item>
                      <text:list-item text:style-override="id1-3-2-2-4-9-5-2-1-3-4">
                        <text:number>•</text:number>
                        <text:p text:style-name="al">1 oktober.</text:p>
                      </text:list-item>
                    </text:list>
                  </text:list-item>
                  <text:list-item text:style-override="id1-3-2-2-4-9-5-2-2">
                    <text:number>2.</text:number>
                    <text:p text:style-name="al">Het college neemt een aanvraag niet in behandeling wanneer die meer dan 6 maanden voordat de activiteit plaatsvindt is ingediend.</text:p>
                  </text:list-item>
                </text:list>
                <text:p text:style-name="al"/>
              </text:section>
              <text:section text:name="artikel_id1-3-2-2-4-9-6" text:style-name="artikel">
                <text:p text:style-name="artikel_kop_titel"><text:span text:style-name="artikel_kop_label">Artikel</text:span> <text:span text:style-name="artikel_kop_nr">4.8.5</text:span> Budget </text:p>
                <text:p text:style-name="al">Voor het jaar 2023 is het budget € 46.281. </text:p>
              </text:section>
              <text:section text:name="artikel_id1-3-2-2-4-9-7" text:style-name="artikel">
                <text:p text:style-name="artikel_kop_titel"><text:span text:style-name="artikel_kop_label"/> <text:span text:style-name="artikel_kop_nr"/>  Artikel 4.8.6 Verdeling</text:p>
                <text:list text:style-name="id1-3-2-2-4-9-7-2">
                  <text:list-item text:style-override="id1-3-2-2-4-9-7-2-1">
                    <text:number>1.</text:number>
                    <text:p text:style-name="al">Voor 4 periodes kan subsidie worden aangevraagd. Per periode wordt maximaal 1/4 van het budget gegeven.</text:p>
                  </text:list-item>
                  <text:list-item text:style-override="id1-3-2-2-4-9-7-2-2">
                    <text:number>2.</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4-9-7-2-3">
                    <text:number>3.</text:number>
                    <text:p text:style-name="al">Het bedrag is maximaal 50% van de subsidiabele kosten met een maximum van € 2.500 per activiteit. </text:p>
                  </text:list-item>
                  <text:list-item text:style-override="id1-3-2-2-4-9-7-2-4">
                    <text:number>4.</text:number>
                    <text:p text:style-name="al">Als na een periode budget over is, kan dit worden gebruikt voor de volgende periode. </text:p>
                  </text:list-item>
                </text:list>
              </text:section>
              <text:section text:name="artikel_id1-3-2-2-4-9-8" text:style-name="artikel">
                <text:p text:style-name="artikel_kop_titel"><text:span text:style-name="artikel_kop_label"/> <text:span text:style-name="artikel_kop_nr"/>  Artikel 4.8.7 Aanvullende weigeringsgronden</text:p>
                <text:p text:style-name="al">Het college kan besluiten geen subsidie te verlenen als:</text:p>
                <text:list text:style-name="id1-3-2-2-4-9-8-3">
                  <text:list-item text:style-override="id1-3-2-2-4-9-8-3-1">
                    <text:number>1.</text:number>
                    <text:p text:style-name="al">de aanvrager in de afgelopen 3 jaar voor dezelfde of een vergelijkbare activiteit subsidie heeft gekregen volgens deze regeling;</text:p>
                  </text:list-item>
                  <text:list-item text:style-override="id1-3-2-2-4-9-8-3-2">
                    <text:number>2.</text:number>
                    <text:p text:style-name="al">de activiteit bestaat uit het organiseren van een (dorps- of buurt)feest, borrel, optocht, braderie, barbecue of iets wat daar op lijkt.</text:p>
                  </text:list-item>
                  <text:list-item text:style-override="id1-3-2-2-4-9-8-3-3">
                    <text:number>3.</text:number>
                    <text:p text:style-name="al">de activiteit geen aanvulling is op het aanbod aan activiteiten dat er al is.</text:p>
                  </text:list-item>
                </text:list>
              </text:section>
            </text:section>
            <text:section text:name="paragraaf_id1-3-2-2-4-10" text:style-name="paragraaf">
              <text:p text:style-name="paragraaf_kop"><text:span text:style-name="label"/> <text:span text:style-name="nr"/> </text:p>
              <text:section text:name="structuurtekst_id1-3-2-2-4-10-2" text:style-name="structuurtekst">
                <text:p text:style-name="al"/>
              </text:section>
            </text:section>
            <text:section text:name="paragraaf_id1-3-2-2-4-11" text:style-name="paragraaf">
              <text:p text:style-name="paragraaf_kop"><text:span text:style-name="label">Paragraaf</text:span> <text:span text:style-name="nr">4.9</text:span> Stimuleringsregeling versterken artistiek klimaat </text:p>
              <text:section text:name="structuurtekst_id1-3-2-2-4-11-2" text:style-name="structuurtekst">
                <text:p text:style-name="al">Vervallen</text:p>
                <text:p text:style-name="al"/>
              </text:section>
            </text:section>
            <text:section text:name="paragraaf_id1-3-2-2-4-12" text:style-name="paragraaf">
              <text:p text:style-name="paragraaf_kop"><text:span text:style-name="label">Paragraaf</text:span> <text:span text:style-name="nr">4.10</text:span> Subsidieregeling Een jaarrond cultuur</text:p>
              <text:section text:name="artikel_id1-3-2-2-4-12-2" text:style-name="artikel">
                <text:p text:style-name="artikel_kop_titel"><text:span text:style-name="artikel_kop_label">Artikel</text:span> <text:span text:style-name="artikel_kop_nr">4.10.1</text:span> Begripsbepalingen</text:p>
                <text:list text:style-name="id1-3-2-2-4-12-2-2">
                  <text:list-item text:style-override="id1-3-2-2-4-12-2-2-1">
                    <text:number>a.</text:number>
                    <text:p text:style-name="al">Doelgroep: een zelfstandige actief in de culturele sector met inschrijving bij de Kamer van Koophandel, rechtspersonen zonder winstoogmerk, verenigingen zonder rechtspersoonlijkheid, groepen van natuurlijke personen of een combinatie van deze doelgroepen;</text:p>
                  </text:list-item>
                  <text:list-item text:style-override="id1-3-2-2-4-12-2-2-2">
                    <text:number>b.</text:number>
                    <text:p text:style-name="al">Activiteit: een activiteit op het gebied van cultuur en / of leefbaarheid;</text:p>
                  </text:list-item>
                  <text:list-item text:style-override="id1-3-2-2-4-12-2-2-3">
                    <text:number>c.</text:number>
                    <text:p text:style-name="al">Laagseizoen: kwartaal 4 van het jaar 2022 en kwartaal 1 en 4 van het jaar 2023.</text:p>
                  </text:list-item>
                </text:list>
                <text:p text:style-name="al"/>
              </text:section>
              <text:section text:name="artikel_id1-3-2-2-4-12-3" text:style-name="artikel">
                <text:p text:style-name="artikel_kop_titel"><text:span text:style-name="artikel_kop_label">Artikel</text:span> <text:span text:style-name="artikel_kop_nr">4.10.2</text:span> Welke activiteiten</text:p>
                <text:p text:style-name="al">Het college kan subsidie geven aan een doelgroep voor het uitvoeren van een activiteit op het gebied van kunst en cultuur die bijdraagt aan het herstel van de lokale culturele infrastructuur. </text:p>
              </text:section>
              <text:section text:name="artikel_id1-3-2-2-4-12-4" text:style-name="artikel">
                <text:p text:style-name="artikel_kop_titel"><text:span text:style-name="artikel_kop_label"/> <text:span text:style-name="artikel_kop_nr"/>  Artikel 4.10.3 Voorwaarden</text:p>
                <text:list text:style-name="id1-3-2-2-4-12-4-2">
                  <text:list-item text:style-override="id1-3-2-2-4-12-4-2-1">
                    <text:number>1.</text:number>
                    <text:p text:style-name="al">Voor het ontvangen van de subsidie gelden de volgende voorwaarden:</text:p>
                    <text:list text:style-name="id1-3-2-2-4-12-4-2-1-3">
                      <text:list-item text:style-override="id1-3-2-2-4-12-4-2-1-3-1">
                        <text:number>a.</text:number>
                        <text:p text:style-name="al">de activiteit is gericht op het herstel en heropenen van de lokale culturele infrastructuur en vindt plaats in het laagseizoen;</text:p>
                      </text:list-item>
                      <text:list-item text:style-override="id1-3-2-2-4-12-4-2-1-3-2">
                        <text:number>b.</text:number>
                        <text:p text:style-name="al">er is sprake van een samenwerking tussen tenminste twee partijen;</text:p>
                      </text:list-item>
                      <text:list-item text:style-override="id1-3-2-2-4-12-4-2-1-3-3">
                        <text:number>c.</text:number>
                        <text:p text:style-name="al">de activiteit naar het oordeel van het college cultureel en maatschappelijk lokaal van waarde is en lokaal voldoende impact heeft.</text:p>
                      </text:list-item>
                    </text:list>
                  </text:list-item>
                  <text:list-item text:style-override="id1-3-2-2-4-12-4-2-2">
                    <text:number>2.</text:number>
                    <text:p text:style-name="al">Het college kan afwijken van het laagseizoen indien het lokale laagseizoen aantoonbaar anders is dan kwartaal 1 en 4. </text:p>
                  </text:list-item>
                </text:list>
                <text:p text:style-name="al"/>
              </text:section>
              <text:section text:name="artikel_id1-3-2-2-4-12-5" text:style-name="artikel">
                <text:p text:style-name="artikel_kop_titel"><text:span text:style-name="artikel_kop_label">Artikel</text:span> <text:span text:style-name="artikel_kop_nr">4.10.4</text:span> Budget</text:p>
                <text:p text:style-name="al">Voor de jaren 2022 en 2023 is het budget € 250.000.</text:p>
                <text:p text:style-name="al"/>
              </text:section>
              <text:section text:name="artikel_id1-3-2-2-4-12-6" text:style-name="artikel">
                <text:p text:style-name="artikel_kop_titel"><text:span text:style-name="artikel_kop_label">Artikel</text:span> <text:span text:style-name="artikel_kop_nr">4.10.5</text:span> Verdeling</text:p>
                <text:list text:style-name="id1-3-2-2-4-12-6-2">
                  <text:list-item text:style-override="id1-3-2-2-4-12-6-2-1">
                    <text:number>1.</text:number>
                    <text:p text:style-name="al">De subsidie wordt verdeeld op volgorde van ontvangst, waarbij de datum waarop de aanvraag volledig is, geldt als datum van ontvangst.</text:p>
                  </text:list-item>
                  <text:list-item text:style-override="id1-3-2-2-4-12-6-2-2">
                    <text:number>2.</text:number>
                    <text:p text:style-name="al">Het bedrag is maximaal 100% van de subsidiabele kosten tot een maximum van € 50.000 per activiteit.</text:p>
                  </text:list-item>
                  <text:list-item text:style-override="id1-3-2-2-4-12-6-2-3">
                    <text:number>3.</text:number>
                    <text:p text:style-name="al">Verstrekking van subsidie vindt plaats tot het budget op is.</text:p>
                  </text:list-item>
                </text:list>
                <text:p text:style-name="al"/>
              </text:section>
              <text:section text:name="artikel_id1-3-2-2-4-12-7" text:style-name="artikel">
                <text:p text:style-name="artikel_kop_titel"><text:span text:style-name="artikel_kop_label">Artikel</text:span> <text:span text:style-name="artikel_kop_nr">4.10.6</text:span> Aanvullende weigeringsgronden</text:p>
                <text:p text:style-name="al">Het college kan besluiten geen subsidie te verlenen als:</text:p>
                <text:list text:style-name="id1-3-2-2-4-12-7-3">
                  <text:list-item text:style-override="id1-3-2-2-4-12-7-3-1">
                    <text:number>a.</text:number>
                    <text:p text:style-name="al">subsidie wordt gevraagd voor reguliere activiteiten van de doelgroep;</text:p>
                  </text:list-item>
                  <text:list-item text:style-override="id1-3-2-2-4-12-7-3-2">
                    <text:number>b.</text:number>
                    <text:p text:style-name="al">de subsidie wordt aangevraagd als de activiteit in een eerder kalenderjaar is afgerond;</text:p>
                  </text:list-item>
                  <text:list-item text:style-override="id1-3-2-2-4-12-7-3-3">
                    <text:number>c.</text:number>
                    <text:p text:style-name="al">de activiteit geen aanvulling is op het aanbod van bestaande activiteiten.</text:p>
                  </text:list-item>
                </text:list>
                <text:p text:style-name="al"/>
              </text:section>
            </text:section>
            <text:section text:name="paragraaf_id1-3-2-2-4-13" text:style-name="paragraaf">
              <text:p text:style-name="paragraaf_kop"><text:span text:style-name="label">Paragraaf</text:span> <text:span text:style-name="nr">4.11</text:span> Leve de vereniging!</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4.11.1</text:span> Begripsbepaling</text:p>
                <text:list text:style-name="id1-3-2-2-4-13-3-2">
                  <text:list-item text:style-override="id1-3-2-2-4-13-3-2-1">
                    <text:number>a.</text:number>
                    <text:p text:style-name="al">Doelgroep: een vereniging of stichting die cultuur als hoofddoelstelling heeft, het stads-, wijk- of dorpsbelang behartigt of een dorpshuis, MFC of wijkgebouw exploiteert.</text:p>
                  </text:list-item>
                </text:list>
                <text:p text:style-name="al"/>
              </text:section>
              <text:section text:name="artikel_id1-3-2-2-4-13-4" text:style-name="artikel">
                <text:p text:style-name="artikel_kop_titel"><text:span text:style-name="artikel_kop_label">Artikel</text:span> <text:span text:style-name="artikel_kop_nr">4.11.2</text:span> Welke activiteiten</text:p>
                <text:list text:style-name="id1-3-2-2-4-13-4-2">
                  <text:list-item text:style-override="id1-3-2-2-4-13-4-2-1">
                    <text:number>1.</text:number>
                    <text:p text:style-name="al">Het college kan aan een doelgroep subsidie verlenen voor het uitvoeren van plannen de vereniging of stichting te vitaliseren en/of toekomstbestendig te maken. </text:p>
                  </text:list-item>
                  <text:list-item text:style-override="id1-3-2-2-4-13-4-2-2">
                    <text:number>2.</text:number>
                    <text:p text:style-name="al">De volgende activiteiten komen in aanmerking voor subsidie: </text:p>
                    <text:list text:style-name="id1-3-2-2-4-13-4-2-2-3">
                      <text:list-item text:style-override="id1-3-2-2-4-13-4-2-2-3-1">
                        <text:number>a.</text:number>
                        <text:p text:style-name="al">het aanspreken van nieuwe doelgroepen; </text:p>
                      </text:list-item>
                      <text:list-item text:style-override="id1-3-2-2-4-13-4-2-2-3-2">
                        <text:number>b.</text:number>
                        <text:p text:style-name="al">innovatie binnen de vereniging/stichting; </text:p>
                      </text:list-item>
                      <text:list-item text:style-override="id1-3-2-2-4-13-4-2-2-3-3">
                        <text:number>c.</text:number>
                        <text:p text:style-name="al">opzetten van een omni-vereniging; </text:p>
                      </text:list-item>
                      <text:list-item text:style-override="id1-3-2-2-4-13-4-2-2-3-4">
                        <text:number>d.</text:number>
                        <text:p text:style-name="al">het promoten van de vereniging/stichting. </text:p>
                      </text:list-item>
                    </text:list>
                  </text:list-item>
                  <text:list-item text:style-override="id1-3-2-2-4-13-4-2-3">
                    <text:number>3.</text:number>
                    <text:p text:style-name="al">Andere activiteiten die naar het oordeel van het college ook bijdragen aan de vitalisering en/of toekomstbestendigheid van de vereniging of stichting, kunnen in aanmerking komen voor een subsidie.</text:p>
                  </text:list-item>
                </text:list>
                <text:p text:style-name="al"/>
              </text:section>
              <text:section text:name="artikel_id1-3-2-2-4-13-5" text:style-name="artikel">
                <text:p text:style-name="artikel_kop_titel"><text:span text:style-name="artikel_kop_label">Artikel</text:span> <text:span text:style-name="artikel_kop_nr">4.11.3</text:span> Voorwaarden</text:p>
                <text:list text:style-name="id1-3-2-2-4-13-5-2">
                  <text:list-item text:style-override="id1-3-2-2-4-13-5-2-1">
                    <text:number>1.</text:number>
                    <text:p text:style-name="al">De aanvraag is voorzien van een plan voor het toekomstbestendig maken van de vereniging of stichting.</text:p>
                  </text:list-item>
                  <text:list-item text:style-override="id1-3-2-2-4-13-5-2-2">
                    <text:number>2.</text:number>
                    <text:p text:style-name="al">Vrijwilligersuren kunnen bij de inkomsten en uitgaven worden meegeteld. Deze worden gewaardeerd op het geldende minimumloon voor 22 jaar en ouder per uur per vrijwilliger op basis van een volledige werkweek van 36 uur (peiljaar 2023: € 11,94 per uur). </text:p>
                  </text:list-item>
                </text:list>
              </text:section>
              <text:section text:name="artikel_id1-3-2-2-4-13-6" text:style-name="artikel">
                <text:p text:style-name="artikel_kop_titel"><text:span text:style-name="artikel_kop_label"/> <text:span text:style-name="artikel_kop_nr"/>  Artikel 4.11.4 Budget </text:p>
                <text:p text:style-name="al">Voor de jaren 2022 en 2023 is het budget € 200.000.</text:p>
                <text:p text:style-name="al"/>
              </text:section>
              <text:section text:name="artikel_id1-3-2-2-4-13-7" text:style-name="artikel">
                <text:p text:style-name="artikel_kop_titel"><text:span text:style-name="artikel_kop_label">Artikel</text:span> <text:span text:style-name="artikel_kop_nr">4.11.5</text:span> Verdeling</text:p>
                <text:list text:style-name="id1-3-2-2-4-13-7-2">
                  <text:list-item text:style-override="id1-3-2-2-4-13-7-2-1">
                    <text:number>1.</text:number>
                    <text:p text:style-name="al">Subsidie wordt verdeeld op volgorde van ontvangst, waarbij de datum waarop de aanvraag volledig is, geldt als datum van ontvangst.</text:p>
                  </text:list-item>
                  <text:list-item text:style-override="id1-3-2-2-4-13-7-2-2">
                    <text:number>2.</text:number>
                    <text:p text:style-name="al">Verstrekking van subsidie vindt plaats tot het budget op is.</text:p>
                  </text:list-item>
                  <text:list-item text:style-override="id1-3-2-2-4-13-7-2-3">
                    <text:number>3.</text:number>
                    <text:p text:style-name="al">De subsidie is maximaal 100% van de subsidiabele kosten tot een maximum van € 5.000.</text:p>
                  </text:list-item>
                  <text:list-item text:style-override="id1-3-2-2-4-13-7-2-4">
                    <text:number>4.</text:number>
                    <text:p text:style-name="al">De gemeente geeft geen subsidie voor reis- en vergaderkosten en consumpties.</text:p>
                  </text:list-item>
                  <text:list-item text:style-override="id1-3-2-2-4-13-7-2-5">
                    <text:number/>
                    <text:p text:style-name="al"/>
                  </text:list-item>
                </text:list>
              </text:section>
              <text:section text:name="artikel_id1-3-2-2-4-13-8" text:style-name="artikel">
                <text:p text:style-name="artikel_kop_titel"><text:span text:style-name="artikel_kop_label">Artikel</text:span> <text:span text:style-name="artikel_kop_nr">4.11.6</text:span> Aanvullende weigeringsgronden</text:p>
                <text:p text:style-name="al">Het college kan het geven van subsidie weigeren wanneer:</text:p>
                <text:list text:style-name="id1-3-2-2-4-13-8-3">
                  <text:list-item text:style-override="id1-3-2-2-4-13-8-3-1">
                    <text:number>a.</text:number>
                    <text:p text:style-name="al">het plan volgens het college onvoldoende bijdraagt aan vitalisering en/of het toekomstbestendig maken van de vereniging of stichting;</text:p>
                  </text:list-item>
                  <text:list-item text:style-override="id1-3-2-2-4-13-8-3-2">
                    <text:number>b.</text:number>
                    <text:p text:style-name="al">de subsidie wordt aangevraagd als de activiteit in een eerder kalenderjaar is afgerond;</text:p>
                  </text:list-item>
                  <text:list-item text:style-override="id1-3-2-2-4-13-8-3-3">
                    <text:number>c.</text:number>
                    <text:p text:style-name="al">de subsidie wordt aangevraagd voor aanpassingen van een gebouw.</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Dichtbij meedoen</text:p>
            <text:section text:name="paragraaf_id1-3-2-2-5-2" text:style-name="paragraaf">
              <text:p text:style-name="paragraaf_kop"><text:span text:style-name="label">Paragraaf</text:span> <text:span text:style-name="nr">5.1</text:span> Jeugd</text:p>
              <text:section text:name="artikel_id1-3-2-2-5-2-2" text:style-name="artikel">
                <text:p text:style-name="artikel_kop_titel"><text:span text:style-name="artikel_kop_label">Artikel</text:span> <text:span text:style-name="artikel_kop_nr">5.1.1</text:span> Begripsbepalingen</text:p>
                <text:list text:style-name="id1-3-2-2-5-2-2-2">
                  <text:list-item text:style-override="id1-3-2-2-5-2-2-2-1">
                    <text:number>a.</text:number>
                    <text:p text:style-name="al">Jeugd: jongeren van 4 tot en met 23 jaar;</text:p>
                  </text:list-item>
                  <text:list-item text:style-override="id1-3-2-2-5-2-2-2-2">
                    <text:number>b.</text:number>
                    <text:p text:style-name="al">Jeugdvereniging: een vereniging of groep van personen die vrijwillig activiteiten organiseert voor jeugd in de gemeente.</text:p>
                  </text:list-item>
                </text:list>
                <text:p text:style-name="al"/>
              </text:section>
              <text:section text:name="artikel_id1-3-2-2-5-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5-2-3-3">
                  <text:list-item text:style-override="id1-3-2-2-5-2-3-3-1">
                    <text:number>1.</text:number>
                    <text:p text:style-name="al">jeugd in de vrije tijd te laten ontspannen;</text:p>
                  </text:list-item>
                  <text:list-item text:style-override="id1-3-2-2-5-2-3-3-2">
                    <text:number>2.</text:number>
                    <text:p text:style-name="al">jeugd te vormen of bewust te maken van waarden en normen;</text:p>
                  </text:list-item>
                  <text:list-item text:style-override="id1-3-2-2-5-2-3-3-3">
                    <text:number>3.</text:number>
                    <text:p text:style-name="al">de kansen van jeugd zich te ontwikkelen groter te maken. </text:p>
                  </text:list-item>
                </text:list>
                <text:p text:style-name="al"/>
              </text:section>
              <text:section text:name="artikel_id1-3-2-2-5-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5-2-4-3">
                  <text:list-item text:style-override="id1-3-2-2-5-2-4-3-1">
                    <text:number>1.</text:number>
                    <text:p text:style-name="al">het moet gaan om minimaal 4 activiteiten per jaar;</text:p>
                  </text:list-item>
                  <text:list-item text:style-override="id1-3-2-2-5-2-4-3-2">
                    <text:number>2.</text:number>
                    <text:p text:style-name="al">gemiddeld doen minimaal 10 jongeren mee aan de activiteiten.</text:p>
                  </text:list-item>
                </text:list>
                <text:p text:style-name="al"/>
              </text:section>
              <text:section text:name="artikel_id1-3-2-2-5-2-5" text:style-name="artikel">
                <text:p text:style-name="artikel_kop_titel"><text:span text:style-name="artikel_kop_label">Artikel</text:span> <text:span text:style-name="artikel_kop_nr">5.1.4</text:span> Budget </text:p>
                <text:p text:style-name="al">Voor het jaar 2023 is het budget € 26.772. </text:p>
                <text:list text:style-name="id1-3-2-2-5-2-5-3">
                  <text:list-item text:style-override="id1-3-2-2-5-2-5-3-1">
                    <text:number/>
                    <text:p text:style-name="al"/>
                  </text:list-item>
                </text:list>
              </text:section>
              <text:section text:name="artikel_id1-3-2-2-5-2-6" text:style-name="artikel">
                <text:p text:style-name="artikel_kop_titel"><text:span text:style-name="artikel_kop_label">Artikel</text:span> <text:span text:style-name="artikel_kop_nr">5.1.5</text:span> Verdeling</text:p>
                <text:list text:style-name="id1-3-2-2-5-2-6-2">
                  <text:list-item text:style-override="id1-3-2-2-5-2-6-2-1">
                    <text:number>1.</text:number>
                    <text:p text:style-name="al">50% van het budget wordt naar verhouding gelijk verdeeld over de aanvragers volgens het aantal activiteiten dat de jeugdvereniging in 2022 organiseert.</text:p>
                  </text:list-item>
                  <text:list-item text:style-override="id1-3-2-2-5-2-6-2-2">
                    <text:number>2.</text:number>
                    <text:p text:style-name="al">50% van het budget wordt naar verhouding gelijk verdeeld over de aanvragers volgens het aantal deelnemers dat in 2022 heeft deelgenomen of gaat deelnemen aan de activiteiten. </text:p>
                  </text:list-item>
                </text:list>
                <text:p text:style-name="al"/>
              </text:section>
              <text:section text:name="artikel_id1-3-2-2-5-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5-2-7-3">
                  <text:list-item text:style-override="id1-3-2-2-5-2-7-3-1">
                    <text:number>1.</text:number>
                    <text:p text:style-name="al">financiële acties om winst te maken;</text:p>
                  </text:list-item>
                  <text:list-item text:style-override="id1-3-2-2-5-2-7-3-2">
                    <text:number>2.</text:number>
                    <text:p text:style-name="al">activiteiten die niet voor jeugd zijn;</text:p>
                  </text:list-item>
                  <text:list-item text:style-override="id1-3-2-2-5-2-7-3-3">
                    <text:number>3.</text:number>
                    <text:p text:style-name="al">activiteiten die volgens het college niet voor alle jeugd genoeg toegankelijk zijn, zoals catechese en kindernevendiensten.</text:p>
                  </text:list-item>
                </text:list>
              </text:section>
            </text:section>
            <text:section text:name="paragraaf_id1-3-2-2-5-3" text:style-name="paragraaf">
              <text:p text:style-name="paragraaf_kop"><text:span text:style-name="label">Paragraaf</text:span> <text:span text:style-name="nr">5.2</text:span> MFC’s, dorpshuizen en wijkgebouwen</text:p>
              <text:section text:name="artikel_id1-3-2-2-5-3-2" text:style-name="artikel">
                <text:p text:style-name="artikel_kop_titel"><text:span text:style-name="artikel_kop_label">Artikel</text:span> <text:span text:style-name="artikel_kop_nr">5.2.1</text:span> Begripsbepalingen</text:p>
                <text:list text:style-name="id1-3-2-2-5-3-2-2">
                  <text:list-item text:style-override="id1-3-2-2-5-3-2-2-1">
                    <text:number>a.</text:number>
                    <text:p text:style-name="al">Mfc: multi functioneel centrum dat dienst doet als dorpshuis;</text:p>
                  </text:list-item>
                  <text:list-item text:style-override="id1-3-2-2-5-3-2-2-2">
                    <text:number>b.</text:number>
                    <text:p text:style-name="al">Bestuur: bestuur van een dorpshuis, mfc en/of wijkgebouw. Hierin zitten personen namens de dorps- of wijkbewoners;</text:p>
                  </text:list-item>
                  <text:list-item text:style-override="id1-3-2-2-5-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text:p>
                  </text:list-item>
                  <text:list-item text:style-override="id1-3-2-2-5-3-2-2-4">
                    <text:number>d.</text:number>
                    <text:p text:style-name="al">Mfc’s/wijkgebouwen: grote accommodaties met verschillende mogelijkheden. Er is ook een sportvoorziening. Meestal hebben zij een bovenlokale of regionale functie;</text:p>
                  </text:list-item>
                  <text:list-item text:style-override="id1-3-2-2-5-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5-3-2-2-6">
                    <text:number>f.</text:number>
                    <text:p text:style-name="al">Kleine dorpshuizen: kleine accommodaties met 1 of 2 ruimten. Deze zijn bedoeld voor het dorp waar het dorpshuis staat;</text:p>
                  </text:list-item>
                  <text:list-item text:style-override="id1-3-2-2-5-3-2-2-7">
                    <text:number>g.</text:number>
                    <text:p text:style-name="al">Periode: de door het bestuur gekozen periode van 5 of 10 jaar;</text:p>
                  </text:list-item>
                  <text:list-item text:style-override="id1-3-2-2-5-3-2-2-8">
                    <text:number>h.</text:number>
                    <text:p text:style-name="al">Notitie: de notitie harmonisatie beleid dorpshuizen, mfc’s en wijkgebouwen;</text:p>
                  </text:list-item>
                  <text:list-item text:style-override="id1-3-2-2-5-3-2-2-9">
                    <text:number>i.</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text:p>
                  </text:list-item>
                  <text:list-item text:style-override="id1-3-2-2-5-3-2-2-10">
                    <text:number>j.</text:number>
                    <text:p text:style-name="al">Groot onderhoud: grote onderhoudswerkzaamheden. In bijlage 3 van de notitie staat wat dit zijn;</text:p>
                  </text:list-item>
                </text:list>
                <text:p text:style-name="al"/>
              </text:section>
              <text:section text:name="artikel_id1-3-2-2-5-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Dit is renovatie en/of verbouw aan een dorpshuis, mfc of wijkgebouw.</text:p>
                <text:p text:style-name="al"/>
              </text:section>
              <text:section text:name="artikel_id1-3-2-2-5-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5-3-4-3">
                  <text:list-item text:style-override="id1-3-2-2-5-3-4-3-1">
                    <text:number>1.</text:number>
                    <text:p text:style-name="al">Het werk moet te maken hebben met het meerjarenonderhoudsplan (MOP);</text:p>
                  </text:list-item>
                  <text:list-item text:style-override="id1-3-2-2-5-3-4-3-2">
                    <text:number>2.</text:number>
                    <text:p text:style-name="al">Het werk moet binnen 1 jaar zijn uitgevoerd. Dit geldt niet als in het besluit van de gemeente een andere datum staat. </text:p>
                  </text:list-item>
                  <text:list-item text:style-override="id1-3-2-2-5-3-4-3-3">
                    <text:number/>
                    <text:p text:style-name="al"/>
                  </text:list-item>
                </text:list>
              </text:section>
              <text:section text:name="artikel_id1-3-2-2-5-3-5" text:style-name="artikel">
                <text:p text:style-name="artikel_kop_titel"><text:span text:style-name="artikel_kop_label">Artikel</text:span> <text:span text:style-name="artikel_kop_nr">5.2.4</text:span> Verdeling</text:p>
                <text:list text:style-name="id1-3-2-2-5-3-5-2">
                  <text:list-item text:style-override="id1-3-2-2-5-3-5-2-1">
                    <text:number>1.</text:number>
                    <text:p text:style-name="al">De subsidie kan 1 keer in de 5 jaar worden aangevraagd. Wanneer dit is, staat in bijlage 1 van de notitie. Het bedrag is maximaal 60% van de subsidiabele kosten tot:</text:p>
                    <text:list text:style-name="id1-3-2-2-5-3-5-2-1-3">
                      <text:list-item text:style-override="id1-3-2-2-5-3-5-2-1-3-1">
                        <text:number>a.</text:number>
                        <text:p text:style-name="al">€ 7.500 voor kleine dorpshuizen;</text:p>
                      </text:list-item>
                      <text:list-item text:style-override="id1-3-2-2-5-3-5-2-1-3-2">
                        <text:number>b.</text:number>
                        <text:p text:style-name="al">€ 15.000 voor middelgrote dorpshuizen/wijkgebouwen;</text:p>
                      </text:list-item>
                      <text:list-item text:style-override="id1-3-2-2-5-3-5-2-1-3-3">
                        <text:number>c.</text:number>
                        <text:p text:style-name="al">€ 42.500 voor mfc’s en wijkgebouwen.</text:p>
                      </text:list-item>
                    </text:list>
                  </text:list-item>
                  <text:list-item text:style-override="id1-3-2-2-5-3-5-2-2">
                    <text:number>2.</text:number>
                    <text:p text:style-name="al">Het bestuur kan er voor kiezen het bedrag te reserveren. De aanvraag kan ook worden gecombineerd met de aanvraag voor de volgende periode van 5 jaar. Het bedrag is dan maximaal 60% van de subsidiabele kosten tot: </text:p>
                    <text:list text:style-name="id1-3-2-2-5-3-5-2-2-3">
                      <text:list-item text:style-override="id1-3-2-2-5-3-5-2-2-3-1">
                        <text:number>a.</text:number>
                        <text:p text:style-name="al">€ 15.000 voor kleine dorpshuizen;</text:p>
                      </text:list-item>
                      <text:list-item text:style-override="id1-3-2-2-5-3-5-2-2-3-2">
                        <text:number>b.</text:number>
                        <text:p text:style-name="al">€ 30.000 voor middelgrote dorpshuizen/wijkgebouwen;</text:p>
                      </text:list-item>
                      <text:list-item text:style-override="id1-3-2-2-5-3-5-2-2-3-3">
                        <text:number>c.</text:number>
                        <text:p text:style-name="al">€ 94.500 voor mfc’s en wijkgebouwen. </text:p>
                      </text:list-item>
                    </text:list>
                  </text:list-item>
                  <text:list-item text:style-override="id1-3-2-2-5-3-5-2-3">
                    <text:number>3.</text:number>
                    <text:p text:style-name="al">Het college kan extra subsidie geven tot maximaal 10% van het bedrag als:</text:p>
                    <text:list text:style-name="id1-3-2-2-5-3-5-2-3-3">
                      <text:list-item text:style-override="id1-3-2-2-5-3-5-2-3-3-1">
                        <text:number>a.</text:number>
                        <text:p text:style-name="al">bewezen wordt bijgedragen aan duurzaamheid, bijvoorbeeld op het gebied van duurzame energie; en/of </text:p>
                      </text:list-item>
                      <text:list-item text:style-override="id1-3-2-2-5-3-5-2-3-3-2">
                        <text:number>b.</text:number>
                        <text:p text:style-name="al">bewezen wordt bijgedragen aan de toegankelijkheid en bruikbaarheid van de voorziening voor alle burgers in de maatschappij, met name gehandicapten en chronisch zieken. </text:p>
                      </text:list-item>
                    </text:list>
                  </text:list-item>
                  <text:list-item text:style-override="id1-3-2-2-5-3-5-2-4">
                    <text:number>4.</text:number>
                    <text:p text:style-name="al">Vrijwilligersuren kunnen bij de inkomsten en uitgaven worden meegeteld. Deze worden gewaardeerd op het geldende minimumloon voor 22 jaar en ouder per uur per vrijwilliger op basis van een volledige werkweek van 36 uur (peiljaar 2023: € 11,94).</text:p>
                  </text:list-item>
                  <text:list-item text:style-override="id1-3-2-2-5-3-5-2-5">
                    <text:number>5.</text:number>
                    <text:p text:style-name="al">De bedragen en percentages in lid 4, zijn inclusief btw. Dit geldt niet als een gebouw onder de btw-regeling valt. Als de gemeente de subsidie definitief verleent, kan de gemeente er rekening mee houden dat de aanvrager wel of niet een gedeelte terug krijgt van de omzetbelasting. </text:p>
                  </text:list-item>
                </text:list>
                <text:p text:style-name="al"/>
              </text:section>
              <text:section text:name="artikel_id1-3-2-2-5-3-6" text:style-name="artikel">
                <text:p text:style-name="artikel_kop_titel"><text:span text:style-name="artikel_kop_label">Artikel</text:span> <text:span text:style-name="artikel_kop_nr">5.2.5</text:span> Aanvullende weigeringsgronden</text:p>
                <text:list text:style-name="id1-3-2-2-5-3-6-2">
                  <text:list-item text:style-override="id1-3-2-2-5-3-6-2-1">
                    <text:number>1.</text:number>
                    <text:p text:style-name="al">Het college verleent geen subsidie als een dorpshuis, mfc of wijkgebouw in de afgelopen 10 jaar nieuw is gebouwd. </text:p>
                  </text:list-item>
                  <text:list-item text:style-override="id1-3-2-2-5-3-6-2-2">
                    <text:number>2.</text:number>
                    <text:p text:style-name="al">Het college verleent per dorp of wijk aan maximaal één dorpshuis, mfc of wijkgebouw subsidie.</text:p>
                  </text:list-item>
                </text:list>
              </text:section>
            </text:section>
            <text:section text:name="paragraaf_id1-3-2-2-5-4" text:style-name="paragraaf">
              <text:p text:style-name="paragraaf_kop"><text:span text:style-name="label">Paragraaf</text:span> <text:span text:style-name="nr">5.3</text:span> Kernenfonds, kwaliteitsgeld</text:p>
              <text:section text:name="artikel_id1-3-2-2-5-4-2" text:style-name="artikel">
                <text:p text:style-name="artikel_kop_titel"><text:span text:style-name="artikel_kop_label">Artikel</text:span> <text:span text:style-name="artikel_kop_nr">5.3.1</text:span> Begripsbepalingen</text:p>
                <text:list text:style-name="id1-3-2-2-5-4-2-2">
                  <text:list-item text:style-override="id1-3-2-2-5-4-2-2-1">
                    <text:number>a.</text:number>
                    <text:p text:style-name="al">Aanvrager: dorps-/stads-/wijkbelangen, stichtingen, verenigingen, coöperaties of groepen van minimaal 5 personen;</text:p>
                  </text:list-item>
                  <text:list-item text:style-override="id1-3-2-2-5-4-2-2-2">
                    <text:number>b.</text:number>
                    <text:p text:style-name="al">Draagvlak: de zekerheid dat vanuit het dorp, de stad of de wijk brede steun bestaat voor het initiatief;</text:p>
                  </text:list-item>
                  <text:list-item text:style-override="id1-3-2-2-5-4-2-2-3">
                    <text:number>c.</text:number>
                    <text:p text:style-name="al">Leefbaarheid: beleving van mensen over hun omgeving, of het prettig wonen is en/of ze zich veilig voelen.</text:p>
                  </text:list-item>
                </text:list>
              </text:section>
              <text:section text:name="artikel_id1-3-2-2-5-4-3" text:style-name="artikel">
                <text:p text:style-name="artikel_kop_titel"><text:span text:style-name="artikel_kop_label">Artikel</text:span> <text:span text:style-name="artikel_kop_nr">5.3.2</text:span> Welke activiteiten</text:p>
                <text:p text:style-name="al">Het college verleent eenmalig subsidie aan een aanvrager voor:</text:p>
                <text:list text:style-name="id1-3-2-2-5-4-3-3">
                  <text:list-item text:style-override="id1-3-2-2-5-4-3-3-1">
                    <text:number>a.</text:number>
                    <text:p text:style-name="al">initiatieven in een stad, dorp of wijk die helpen de leefbaarheid goed te houden of te verbeteren. </text:p>
                  </text:list-item>
                  <text:list-item text:style-override="id1-3-2-2-5-4-3-3-2">
                    <text:number>b.</text:number>
                    <text:p text:style-name="al">het stimuleren van de reguliere activiteiten van de aanvrager, waaronder het werven en/of behouden van vrijwilligers. Hieronder valt ook het (laten) opstellen van een vrijwilligers beleidsplan.</text:p>
                  </text:list-item>
                </text:list>
                <text:p text:style-name="al"/>
              </text:section>
              <text:section text:name="artikel_id1-3-2-2-5-4-4" text:style-name="artikel">
                <text:p text:style-name="artikel_kop_titel"><text:span text:style-name="artikel_kop_label">Artikel</text:span> <text:span text:style-name="artikel_kop_nr">5.3.3</text:span> Voorwaarden</text:p>
                <text:p text:style-name="al">Voor het ontvangen van een subsidie gelden de volgende voorwaarden:</text:p>
                <text:list text:style-name="id1-3-2-2-5-4-4-3">
                  <text:list-item text:style-override="id1-3-2-2-5-4-4-3-1">
                    <text:number>1.</text:number>
                    <text:p text:style-name="al">er moet voldoende draagvlak zijn;</text:p>
                  </text:list-item>
                  <text:list-item text:style-override="id1-3-2-2-5-4-4-3-2">
                    <text:number>2.</text:number>
                    <text:p text:style-name="al">het college moet binnen 1 jaar bewijs ontvangen dat het initiatief is uitgevoerd.</text:p>
                  </text:list-item>
                </text:list>
                <text:p text:style-name="al"/>
              </text:section>
              <text:section text:name="artikel_id1-3-2-2-5-4-5" text:style-name="artikel">
                <text:p text:style-name="artikel_kop_titel"><text:span text:style-name="artikel_kop_label">Artikel</text:span> <text:span text:style-name="artikel_kop_nr">5.3.4</text:span> Budget </text:p>
                <text:p text:style-name="al">Voor het jaar 2023 is het budget € 654.800 waarvan:</text:p>
                <text:list text:style-name="id1-3-2-2-5-4-5-3">
                  <text:list-item text:style-override="id1-3-2-2-5-4-5-3-1">
                    <text:number>a.</text:number>
                    <text:p text:style-name="al">€ 316.800 voor initiatieven als bedoeld in artikel 5.3.2, onder a;</text:p>
                  </text:list-item>
                  <text:list-item text:style-override="id1-3-2-2-5-4-5-3-2">
                    <text:number>b.</text:number>
                    <text:p text:style-name="al">€ 338.000 voor het stimuleren van de reguliere activiteiten als bedoeld in artikel 5.3.2, onder b.</text:p>
                  </text:list-item>
                  <text:list-item text:style-override="id1-3-2-2-5-4-5-3-3">
                    <text:number/>
                    <text:p text:style-name="al"/>
                  </text:list-item>
                </text:list>
              </text:section>
              <text:section text:name="artikel_id1-3-2-2-5-4-6" text:style-name="artikel">
                <text:p text:style-name="artikel_kop_titel"><text:span text:style-name="artikel_kop_label">Artikel</text:span> <text:span text:style-name="artikel_kop_nr">5.3.5</text:span> Verdeling</text:p>
                <text:list text:style-name="id1-3-2-2-5-4-6-2">
                  <text:list-item text:style-override="id1-3-2-2-5-4-6-2-1">
                    <text:number>A.</text:number>
                    <text:p text:style-name="al">Algemeen</text:p>
                  </text:list-item>
                  <text:list-item text:style-override="id1-3-2-2-5-4-6-2-2">
                    <text:number>1.</text:number>
                    <text:p text:style-name="al">Subsidie wordt verdeeld op volgorde van ontvangst, waarbij de datum waarop de aanvraag volledig is, geldt als datum van ontvangst.</text:p>
                  </text:list-item>
                  <text:list-item text:style-override="id1-3-2-2-5-4-6-2-3">
                    <text:number>2.</text:number>
                    <text:p text:style-name="al">Verstrekking van subsidie vindt plaats tot het budget op is.</text:p>
                  </text:list-item>
                  <text:list-item text:style-override="id1-3-2-2-5-4-6-2-4">
                    <text:number>3.</text:number>
                    <text:p text:style-name="al">De subsidie is maximaal € 15.000 en is afhankelijk van het werk dat wordt uitgevoerd, de kosten die worden gemaakt en de bijdragen van andere partijen.</text:p>
                  </text:list-item>
                  <text:list-item text:style-override="id1-3-2-2-5-4-6-2-5">
                    <text:number>4.</text:number>
                    <text:p text:style-name="al">Vrijwilligersuren bij de inkomsten en uitgaven worden meegeteld. Deze worden gewaardeerd op het geldende minimumloon voor 22 jaar en ouder per uur per vrijwilliger op basis van een volledige werkweek van 36 uur (peiljaar 2023: € 11,94).</text:p>
                  </text:list-item>
                  <text:list-item text:style-override="id1-3-2-2-5-4-6-2-6">
                    <text:number/>
                    <text:p text:style-name="al"/>
                  </text:list-item>
                  <text:list-item text:style-override="id1-3-2-2-5-4-6-2-7">
                    <text:number>B.</text:number>
                    <text:p text:style-name="al">Specifiek</text:p>
                  </text:list-item>
                  <text:list-item text:style-override="id1-3-2-2-5-4-6-2-8">
                    <text:number>1.</text:number>
                    <text:p text:style-name="al">De subsidie voor een AED en/of een AED-kast bedraagt:</text:p>
                    <text:list text:style-name="id1-3-2-2-5-4-6-2-8-3">
                      <text:list-item text:style-override="id1-3-2-2-5-4-6-2-8-3-1">
                        <text:number>a.</text:number>
                        <text:p text:style-name="al">voor de vervanging van een AED waar de gemeente al eerder subsidie voor heeft gegeven € 400.</text:p>
                      </text:list-item>
                      <text:list-item text:style-override="id1-3-2-2-5-4-6-2-8-3-2">
                        <text:number>b.</text:number>
                        <text:p text:style-name="al">voor de vervanging van een AED-kast waar de gemeente al eerder subsidie voor heeft gegeven € 200.</text:p>
                      </text:list-item>
                      <text:list-item text:style-override="id1-3-2-2-5-4-6-2-8-3-3">
                        <text:number>c.</text:number>
                        <text:p text:style-name="al">voor de aanschaf van een nieuwe AED en/of kast (bijvoorbeeld in een nieuwbouwwijk) wordt maatwerk toegepast.</text:p>
                      </text:list-item>
                    </text:list>
                  </text:list-item>
                  <text:list-item text:style-override="id1-3-2-2-5-4-6-2-9">
                    <text:number>2.</text:number>
                    <text:p text:style-name="al">De subsidie voor de aanleg van jeu de boules banen bedraagt maximaal € 1.750 per baan tot maximaal € 3.500 per aanvrager en is afhankelijk van het werk dat wordt uitgevoerd, de kosten die worden gemaakt en de bijdragen van andere partijen.</text:p>
                  </text:list-item>
                  <text:list-item text:style-override="id1-3-2-2-5-4-6-2-10">
                    <text:number>3.</text:number>
                    <text:p text:style-name="al">De subsidie voor initiatieven om de eigen kracht en de sociale samenhang van de bewoners in kernen te versterken (stimulering van ontmoeting) bedraagt:</text:p>
                    <text:list text:style-name="id1-3-2-2-5-4-6-2-10-3">
                      <text:list-item text:style-override="id1-3-2-2-5-4-6-2-10-3-1">
                        <text:number>a.</text:number>
                        <text:p text:style-name="al">€ 100 bij deelname van minimaal 10 en maximaal 50 personen.</text:p>
                      </text:list-item>
                      <text:list-item text:style-override="id1-3-2-2-5-4-6-2-10-3-2">
                        <text:number>b.</text:number>
                        <text:p text:style-name="al">€ 200 bij deelname tot 100 personen.</text:p>
                      </text:list-item>
                    </text:list>
                  </text:list-item>
                  <text:list-item text:style-override="id1-3-2-2-5-4-6-2-11">
                    <text:number>4.</text:number>
                    <text:p text:style-name="al">De subsidie voor reguliere activiteiten als bedoeld in artikel 5.3.2 onder b, bedraagt maximaal € 40 per lid/vrijwilliger tot maximaal € 2.000 per aanvrager. De subsidie is afhankelijk van de activiteiten die worden uitgevoerd en de kosten die worden gemaakt.</text:p>
                  </text:list-item>
                </text:list>
                <text:p text:style-name="al"/>
              </text:section>
              <text:section text:name="artikel_id1-3-2-2-5-4-7" text:style-name="artikel">
                <text:p text:style-name="artikel_kop_titel"><text:span text:style-name="artikel_kop_label">Artikel</text:span> <text:span text:style-name="artikel_kop_nr">5.3.6</text:span> Aanvullende weigeringsgronden</text:p>
                <text:list text:style-name="id1-3-2-2-5-4-7-2">
                  <text:list-item text:style-override="id1-3-2-2-5-4-7-2-1">
                    <text:number>1.</text:number>
                    <text:p text:style-name="al">Het college verleent geen subsidie voor een initiatief als bedoeld in artikel 5.3.2, onder a, als het initiatief helemaal of voor een deel is gericht op:</text:p>
                    <text:list text:style-name="id1-3-2-2-5-4-7-2-1-3">
                      <text:list-item text:style-override="id1-3-2-2-5-4-7-2-1-3-1">
                        <text:number>a.</text:number>
                        <text:p text:style-name="al">het organiseren van een dorpsfeest;</text:p>
                      </text:list-item>
                      <text:list-item text:style-override="id1-3-2-2-5-4-7-2-1-3-2">
                        <text:number>b.</text:number>
                        <text:p text:style-name="al">het schrijven of uitgeven van een boek, film etc.;</text:p>
                      </text:list-item>
                      <text:list-item text:style-override="id1-3-2-2-5-4-7-2-1-3-3">
                        <text:number>c.</text:number>
                        <text:p text:style-name="al">het maken of plaatsen van een standbeeld/gedenkplaat;</text:p>
                      </text:list-item>
                      <text:list-item text:style-override="id1-3-2-2-5-4-7-2-1-3-4">
                        <text:number>d.</text:number>
                        <text:p text:style-name="al">het maken en bijhouden van websites;</text:p>
                      </text:list-item>
                      <text:list-item text:style-override="id1-3-2-2-5-4-7-2-1-3-5">
                        <text:number>e.</text:number>
                        <text:p text:style-name="al">exploitatiekosten. Denk hierbij aan normaal onderhoud en kosten het initiatief na realisatie draaiende te houden.</text:p>
                      </text:list-item>
                    </text:list>
                  </text:list-item>
                  <text:list-item text:style-override="id1-3-2-2-5-4-7-2-2">
                    <text:number>2.</text:number>
                    <text:p text:style-name="al">Het college kan besluiten geen subsidie te verlenen wanneer de aanvrager in de afgelopen 5 jaar voor dezelfde of een vergelijkbare activiteit subsidie heeft gekregen volgens deze regeling.</text:p>
                  </text:list-item>
                  <text:list-item text:style-override="id1-3-2-2-5-4-7-2-3">
                    <text:number>3.</text:number>
                    <text:p text:style-name="al">Het college kan besluiten geen subsidie te verlenen als de aanvraag gaat over kosten aan een dorpshuis, sportaccommodatie, gebouw of bouwwerk.</text:p>
                  </text:list-item>
                </text:list>
              </text:section>
            </text:section>
            <text:section text:name="paragraaf_id1-3-2-2-5-5" text:style-name="paragraaf">
              <text:p text:style-name="paragraaf_kop"><text:span text:style-name="label">Paragraaf</text:span> <text:span text:style-name="nr">5.4</text:span> Wijkaanpak 2.0</text:p>
              <text:section text:name="artikel_id1-3-2-2-5-5-2" text:style-name="artikel">
                <text:p text:style-name="artikel_kop_titel"><text:span text:style-name="artikel_kop_label">Artikel</text:span> <text:span text:style-name="artikel_kop_nr">5.4.1</text:span> Begripsbepalingen</text:p>
                <text:list text:style-name="id1-3-2-2-5-5-2-2">
                  <text:list-item text:style-override="id1-3-2-2-5-5-2-2-1">
                    <text:number>a.</text:number>
                    <text:p text:style-name="al">Leefbaarheid: beleving van mensen over hun omgeving, of het prettig wonen is en of het veilig is;</text:p>
                  </text:list-item>
                  <text:list-item text:style-override="id1-3-2-2-5-5-2-2-2">
                    <text:number>b.</text:number>
                    <text:p text:style-name="al">Aandachtswijk: een wijk waar mensen naar verhouding minder tevreden zijn over hun leefbaarheid. Het gaat hier om wijken waar: </text:p>
                    <text:list text:style-name="id1-3-2-2-5-5-2-2-2-3">
                      <text:list-item text:style-override="id1-3-2-2-5-5-2-2-2-3-1">
                        <text:number>1.</text:number>
                        <text:p text:style-name="al">naar verhouding meer mensen wonen die minder geld verdienen. Dit volgens de meest recente cijfers van de gemeente uit de zogenaamde sociale index. </text:p>
                      </text:list-item>
                      <text:list-item text:style-override="id1-3-2-2-5-5-2-2-2-3-2">
                        <text:number>2.</text:number>
                        <text:p text:style-name="al">naar verhouding meer mensen een uitkering of steun nodig hebben. Dit volgens de meest recente cijfers van de gemeente (leefbaarheidsonderzoek). </text:p>
                      </text:list-item>
                      <text:list-item text:style-override="id1-3-2-2-5-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5-5-2-2-3">
                    <text:number>c.</text:number>
                    <text:p text:style-name="al">Wijkorganisatie: een wijkplatform, wijkvereniging of wijkpanel in een aandachtswijk;</text:p>
                  </text:list-item>
                  <text:list-item text:style-override="id1-3-2-2-5-5-2-2-4">
                    <text:number>d.</text:number>
                    <text:p text:style-name="al">Aandachtswijken: De Noorderhoek Sneek, Sperkhem-Tuindorp Sneek, Lemmerweg-west Sneek, Lemmerweg-Oost Sneek, Het Eiland Sneek, Tinga Sneek en Bolsward-Noord II;</text:p>
                  </text:list-item>
                  <text:list-item text:style-override="id1-3-2-2-5-5-2-2-5">
                    <text:number>e.</text:number>
                    <text:p text:style-name="al">Als er nieuwe uitkomsten zijn uit de sociale index, het leefbaarheidsonderzoek en de veiligheidsmonitor, kan de gemeente de lijst van organisaties in lid d aanpassen.</text:p>
                  </text:list-item>
                </text:list>
                <text:p text:style-name="al"/>
              </text:section>
              <text:section text:name="artikel_id1-3-2-2-5-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5-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5-5-5" text:style-name="artikel">
                <text:p text:style-name="artikel_kop_titel"><text:span text:style-name="artikel_kop_label">Artikel</text:span> <text:span text:style-name="artikel_kop_nr">5.4.5</text:span> Budget </text:p>
                <text:p text:style-name="al">Voor het jaar 2023 is het budget € 11.400. </text:p>
              </text:section>
              <text:section text:name="artikel_id1-3-2-2-5-5-6" text:style-name="artikel">
                <text:p text:style-name="artikel_kop_titel"><text:span text:style-name="artikel_kop_label"/> <text:span text:style-name="artikel_kop_nr"/>  Artikel 5.4.6 Verdeling</text:p>
                <text:list text:style-name="id1-3-2-2-5-5-6-2">
                  <text:list-item text:style-override="id1-3-2-2-5-5-6-2-1">
                    <text:number>1.</text:number>
                    <text:p text:style-name="al">Subsidie wordt verdeeld op volgorde van ontvangst, waarbij de datum waarop de aanvraag volledig is, geldt als datum van ontvangst.</text:p>
                  </text:list-item>
                  <text:list-item text:style-override="id1-3-2-2-5-5-6-2-2">
                    <text:number>2.</text:number>
                    <text:p text:style-name="al">Verstrekking van subsidie vindt plaats tot het budget op is.</text:p>
                  </text:list-item>
                  <text:list-item text:style-override="id1-3-2-2-5-5-6-2-3">
                    <text:number>3.</text:number>
                    <text:p text:style-name="al">Per aandachtswijk is er maximaal € 1.900 subsidie per jaar beschikbaar. Dit is afhankelijk van het werk dat wordt uitgevoerd en de kosten die worden gemaakt. </text:p>
                  </text:list-item>
                  <text:list-item text:style-override="id1-3-2-2-5-5-6-2-4">
                    <text:number/>
                    <text:p text:style-name="al"/>
                  </text:list-item>
                </text:list>
              </text:section>
            </text:section>
            <text:section text:name="paragraaf_id1-3-2-2-5-6" text:style-name="paragraaf">
              <text:p text:style-name="paragraaf_kop"><text:span text:style-name="label">Paragraaf</text:span> <text:span text:style-name="nr">5.5</text:span> Vrijwilligerswerk en informele zorg</text:p>
              <text:section text:name="artikel_id1-3-2-2-5-6-2" text:style-name="artikel">
                <text:p text:style-name="artikel_kop_titel"><text:span text:style-name="artikel_kop_label">Artikel</text:span> <text:span text:style-name="artikel_kop_nr">5.5.1</text:span> Begripsbepalingen</text:p>
                <text:list text:style-name="id1-3-2-2-5-6-2-2">
                  <text:list-item text:style-override="id1-3-2-2-5-6-2-2-1">
                    <text:number>a.</text:number>
                    <text:p text:style-name="al">Zelfhulp: een manier van hulp waarbij mensen zichzelf en anderen kunnen helpen door besef, het delen van ervaringen en het doen van dingen;</text:p>
                  </text:list-item>
                  <text:list-item text:style-override="id1-3-2-2-5-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text:p>
                  </text:list-item>
                  <text:list-item text:style-override="id1-3-2-2-5-6-2-2-3">
                    <text:number>c.</text:number>
                    <text:p text:style-name="al">Vrijwilligerszorg: zorg die wordt gegeven door vrijwilligers. De vrijwilliger en de persoon die zorg krijgt, kennen elkaar vooraf meestal niet;</text:p>
                  </text:list-item>
                  <text:list-item text:style-override="id1-3-2-2-5-6-2-2-4">
                    <text:number>d.</text:number>
                    <text:p text:style-name="al">Vrijwilligersgroep: een groep vrijwilligers die activiteiten uitvoert op het gebied van zelfhulp, buurthulp en/of vrijwilligerszorg;</text:p>
                  </text:list-item>
                  <text:list-item text:style-override="id1-3-2-2-5-6-2-2-5">
                    <text:number>e.</text:number>
                    <text:p text:style-name="al">Seizoen: de laatste periode van 1 september tot en met 1 september;</text:p>
                  </text:list-item>
                  <text:list-item text:style-override="id1-3-2-2-5-6-2-2-6">
                    <text:number>f.</text:number>
                    <text:p text:style-name="al">EHBO-groep: een groep van vrijwilligers die eerste hulp biedt bij ongelukken.</text:p>
                  </text:list-item>
                </text:list>
                <text:p text:style-name="al"/>
              </text:section>
              <text:section text:name="artikel_id1-3-2-2-5-6-3" text:style-name="artikel">
                <text:p text:style-name="artikel_kop_titel"><text:span text:style-name="artikel_kop_label">Artikel</text:span> <text:span text:style-name="artikel_kop_nr">5.5.2</text:span> Welke activiteiten</text:p>
                <text:p text:style-name="al">Het college verleent jaarlijks subsidie aan vrijwilligersgroepen voor:</text:p>
                <text:list text:style-name="id1-3-2-2-5-6-3-3">
                  <text:list-item text:style-override="id1-3-2-2-5-6-3-3-1">
                    <text:number>1.</text:number>
                    <text:p text:style-name="al">het uitvoeren van zelfhulp, buurthulp of vrijwilligerszorg;</text:p>
                  </text:list-item>
                  <text:list-item text:style-override="id1-3-2-2-5-6-3-3-2">
                    <text:number>2.</text:number>
                    <text:p text:style-name="al">het trainen van EHBO’ers en de inzet bij evenementen.</text:p>
                  </text:list-item>
                </text:list>
              </text:section>
              <text:section text:name="artikel_id1-3-2-2-5-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5-6-4-4">
                  <text:list-item text:style-override="id1-3-2-2-5-6-4-4-1">
                    <text:number>1.</text:number>
                    <text:p text:style-name="al">de groep minimaal 1 jaar actief is in de gemeente als plaatselijke vrijwilligersgroep;</text:p>
                  </text:list-item>
                  <text:list-item text:style-override="id1-3-2-2-5-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5-6-4-7">
                  <text:list-item text:style-override="id1-3-2-2-5-6-4-7-1">
                    <text:number>3.</text:number>
                    <text:p text:style-name="al">de groep minimaal 1 jaar actief is als EHBO-groep;</text:p>
                  </text:list-item>
                  <text:list-item text:style-override="id1-3-2-2-5-6-4-7-2">
                    <text:number>4.</text:number>
                    <text:p text:style-name="al">de groep in het laatste seizoen minimaal 2 evenementen in de gemeente heeft geholpen; </text:p>
                  </text:list-item>
                  <text:list-item text:style-override="id1-3-2-2-5-6-4-7-3">
                    <text:number>5.</text:number>
                    <text:p text:style-name="al">de groep aangesloten is bij een landelijke (koepel)organisatie zoals de KNV EHBO, de Nationale Bond of het Nederlandse Rode Kruis.</text:p>
                  </text:list-item>
                </text:list>
                <text:p text:style-name="al"/>
              </text:section>
              <text:section text:name="artikel_id1-3-2-2-5-6-5" text:style-name="artikel">
                <text:p text:style-name="artikel_kop_titel"><text:span text:style-name="artikel_kop_label">Artikel</text:span> <text:span text:style-name="artikel_kop_nr">5.5.4</text:span> Budget </text:p>
                <text:p text:style-name="al">Voor het jaar 2023 is het budget € 18.517. </text:p>
                <text:p text:style-name="al"/>
              </text:section>
              <text:section text:name="artikel_id1-3-2-2-5-6-6" text:style-name="artikel">
                <text:p text:style-name="artikel_kop_titel"><text:span text:style-name="artikel_kop_label">Artikel</text:span> <text:span text:style-name="artikel_kop_nr">5.5.5</text:span> Verdeling</text:p>
                <text:list text:style-name="id1-3-2-2-5-6-6-2">
                  <text:list-item text:style-override="id1-3-2-2-5-6-6-2-1">
                    <text:number>1.</text:number>
                    <text:p text:style-name="al">De subsidie is:</text:p>
                    <text:list text:style-name="id1-3-2-2-5-6-6-2-1-3">
                      <text:list-item text:style-override="id1-3-2-2-5-6-6-2-1-3-1">
                        <text:number>a.</text:number>
                        <text:p text:style-name="al">€ 450 per aanvrager als het gaat om vrijwilligersgroepen die activiteiten uitvoeren op het terrein van zelfhulp, buurthulp of vrijwilligerszorg; </text:p>
                      </text:list-item>
                      <text:list-item text:style-override="id1-3-2-2-5-6-6-2-1-3-2">
                        <text:number>b.</text:number>
                        <text:p text:style-name="al">€ 400 voor een EHBO-groep.</text:p>
                      </text:list-item>
                    </text:list>
                  </text:list-item>
                  <text:list-item text:style-override="id1-3-2-2-5-6-6-2-2">
                    <text:number>2.</text:number>
                    <text:p text:style-name="al">Als er niet genoeg budget is, wordt het budget naar verhouding gelijk verdeeld over de aanvragers.</text:p>
                  </text:list-item>
                </text:list>
                <text:p text:style-name="al"/>
              </text:section>
            </text:section>
            <text:section text:name="paragraaf_id1-3-2-2-5-7" text:style-name="paragraaf">
              <text:p text:style-name="paragraaf_kop"><text:span text:style-name="label">Paragraaf</text:span> <text:span text:style-name="nr">5.6</text:span> Ouderenorganisaties</text:p>
              <text:section text:name="artikel_id1-3-2-2-5-7-2" text:style-name="artikel">
                <text:p text:style-name="artikel_kop_titel"><text:span text:style-name="artikel_kop_label">Artikel</text:span> <text:span text:style-name="artikel_kop_nr">5.6.1</text:span> Begripsbepalingen</text:p>
                <text:list text:style-name="id1-3-2-2-5-7-2-2">
                  <text:list-item text:style-override="id1-3-2-2-5-7-2-2-1">
                    <text:number>a.</text:number>
                    <text:p text:style-name="al">MbvO: meer bewegen voor ouderen;</text:p>
                  </text:list-item>
                  <text:list-item text:style-override="id1-3-2-2-5-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5-7-2-2-3">
                    <text:number>c.</text:number>
                    <text:p text:style-name="al">Seizoen: de laatste periode van 1 september tot en met 1 september.</text:p>
                  </text:list-item>
                </text:list>
                <text:p text:style-name="al"/>
              </text:section>
              <text:section text:name="artikel_id1-3-2-2-5-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5-7-3-3">
                  <text:list-item text:style-override="id1-3-2-2-5-7-3-3-1">
                    <text:number>1.</text:number>
                    <text:p text:style-name="al">een afwisselend activiteitenprogramma uitvoert in de gemeente. Totaal moeten minimaal 100 ouderen per jaar aan de activiteiten meedoen. Dit mogen dezelfde ouderen zijn; </text:p>
                  </text:list-item>
                  <text:list-item text:style-override="id1-3-2-2-5-7-3-3-2">
                    <text:number>2.</text:number>
                    <text:p text:style-name="al">MbvO-activiteiten organiseren. Dit kan gymnastiek of volksdansen zijn;</text:p>
                  </text:list-item>
                  <text:list-item text:style-override="id1-3-2-2-5-7-3-3-3">
                    <text:number>3.</text:number>
                    <text:p text:style-name="al">de belangen van ouderen behartigen. </text:p>
                  </text:list-item>
                </text:list>
                <text:p text:style-name="al"/>
              </text:section>
              <text:section text:name="artikel_id1-3-2-2-5-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5-7-4-4">
                  <text:list-item text:style-override="id1-3-2-2-5-7-4-4-1">
                    <text:number>1.</text:number>
                    <text:p text:style-name="al">de docent een MbvO-diploma heeft, een vergelijkbaar diploma of aantoonbare ervaring.</text:p>
                  </text:list-item>
                  <text:list-item text:style-override="id1-3-2-2-5-7-4-4-2">
                    <text:number>2.</text:number>
                    <text:p text:style-name="al">in het afgelopen seizoen minimaal 16 lessen zijn gegeven. </text:p>
                  </text:list-item>
                </text:list>
                <text:p text:style-name="al">
                <text:span text:style-name="nadrukvet">Belangenbehartiging</text:span>
              </text:p>
                <text:list text:style-name="id1-3-2-2-5-7-4-6">
                  <text:list-item text:style-override="id1-3-2-2-5-7-4-6-1">
                    <text:number>3.</text:number>
                    <text:p text:style-name="al">de aanvrager is aangesloten bij een landelijke belangenorganisatie.</text:p>
                  </text:list-item>
                  <text:list-item text:style-override="id1-3-2-2-5-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5-7-5" text:style-name="artikel">
                <text:p text:style-name="artikel_kop_titel"><text:span text:style-name="artikel_kop_label">Artikel</text:span> <text:span text:style-name="artikel_kop_nr">5.6.4</text:span> Budget</text:p>
                <text:p text:style-name="al">Voor het jaar 2023 is het budget € 42.600. </text:p>
                <text:p text:style-name="al"/>
              </text:section>
              <text:section text:name="artikel_id1-3-2-2-5-7-6" text:style-name="artikel">
                <text:p text:style-name="artikel_kop_titel"><text:span text:style-name="artikel_kop_label">Artikel</text:span> <text:span text:style-name="artikel_kop_nr">5.6.5</text:span> Verdeling</text:p>
                <text:list text:style-name="id1-3-2-2-5-7-6-2">
                  <text:list-item text:style-override="id1-3-2-2-5-7-6-2-1">
                    <text:number>1.</text:number>
                    <text:p text:style-name="al">De subsidie is per ouderenorganisatie:</text:p>
                    <text:list text:style-name="id1-3-2-2-5-7-6-2-1-3">
                      <text:list-item text:style-override="id1-3-2-2-5-7-6-2-1-3-1">
                        <text:number>a.</text:number>
                        <text:p text:style-name="al">€ 300 voor het uitvoeren van een afwisselend activiteitenprogramma;</text:p>
                      </text:list-item>
                      <text:list-item text:style-override="id1-3-2-2-5-7-6-2-1-3-2">
                        <text:number>b.</text:number>
                        <text:p text:style-name="al">€ 600 voor de organisatie van MbvO-activiteiten;</text:p>
                      </text:list-item>
                      <text:list-item text:style-override="id1-3-2-2-5-7-6-2-1-3-3">
                        <text:number>c.</text:number>
                        <text:p text:style-name="al">€ 350 voor belangenbehartiging.</text:p>
                      </text:list-item>
                    </text:list>
                  </text:list-item>
                  <text:list-item text:style-override="id1-3-2-2-5-7-6-2-2">
                    <text:number>2.</text:number>
                    <text:p text:style-name="al">Als er niet genoeg budget is, wordt het budget naar verhouding gelijk verdeeld over de aanvragers.</text:p>
                  </text:list-item>
                </text:list>
                <text:p text:style-name="al"/>
              </text:section>
              <text:section text:name="artikel_id1-3-2-2-5-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5-8" text:style-name="paragraaf">
              <text:p text:style-name="paragraaf_kop"><text:span text:style-name="label">Paragraaf</text:span> <text:span text:style-name="nr">5.7</text:span> (vervallen)</text:p>
              <text:section text:name="structuurtekst_id1-3-2-2-5-8-2" text:style-name="structuurtekst">
                <text:p text:style-name="al"/>
              </text:section>
            </text:section>
            <text:section text:name="paragraaf_id1-3-2-2-5-9" text:style-name="paragraaf">
              <text:p text:style-name="paragraaf_kop"><text:span text:style-name="label">Paragraaf</text:span> <text:span text:style-name="nr">5.8</text:span> Út de Mienskip </text:p>
              <text:section text:name="artikel_id1-3-2-2-5-9-2" text:style-name="artikel">
                <text:p text:style-name="artikel_kop_titel"><text:span text:style-name="artikel_kop_label">Artikel</text:span> <text:span text:style-name="artikel_kop_nr">5.8.1</text:span> Begripsbepalingen</text:p>
                <text:list text:style-name="id1-3-2-2-5-9-2-2">
                  <text:list-item text:style-override="id1-3-2-2-5-9-2-2-1">
                    <text:number>a.</text:number>
                    <text:p text:style-name="al">Bestuur: dorps-/stads-/wijkbelangen, stichtingen, verenigingen, cooperaties of groepen van minimaal 5 personen.;</text:p>
                  </text:list-item>
                  <text:list-item text:style-override="id1-3-2-2-5-9-2-2-2">
                    <text:number>b.</text:number>
                    <text:p text:style-name="al">Initiatief: het moet hierbij gaan om activiteiten met een bovenlokaal karakter. Het initiatief</text:p>
                    <text:list text:style-name="id1-3-2-2-5-9-2-2-2-3">
                      <text:list-item text:style-override="id1-3-2-2-5-9-2-2-2-3-1">
                        <text:number>1.</text:number>
                        <text:p text:style-name="al">heeft betrekking op samenwerking tussen kernen; en/of</text:p>
                      </text:list-item>
                      <text:list-item text:style-override="id1-3-2-2-5-9-2-2-2-3-2">
                        <text:number>2.</text:number>
                        <text:p text:style-name="al">speelt zich in een bepaald gebied af, waarbij verschillende kernen betrokken zijn of die de dorpsgrenzen overstijgen; en/of</text:p>
                      </text:list-item>
                      <text:list-item text:style-override="id1-3-2-2-5-9-2-2-2-3-3">
                        <text:number>3.</text:number>
                        <text:p text:style-name="al">is lokaal georganiseerd, maar overstijgt volgens het college qua ambities en bereik het lokale niveau.</text:p>
                      </text:list-item>
                    </text:list>
                  </text:list-item>
                </text:list>
                <text:p text:style-name="al"/>
              </text:section>
              <text:section text:name="artikel_id1-3-2-2-5-9-3" text:style-name="artikel">
                <text:p text:style-name="artikel_kop_titel"><text:span text:style-name="artikel_kop_label">Artikel</text:span> <text:span text:style-name="artikel_kop_nr">5.8.2</text:span> Welke activiteiten</text:p>
                <text:p text:style-name="al">Het college kan eenmalig subsidie verlenen aan een bestuur voor:</text:p>
                <text:list text:style-name="id1-3-2-2-5-9-3-3">
                  <text:list-item text:style-override="id1-3-2-2-5-9-3-3-1">
                    <text:number>1.</text:number>
                    <text:p text:style-name="al">het opstarten/aanjagen van een initiatief; en/of</text:p>
                  </text:list-item>
                  <text:list-item text:style-override="id1-3-2-2-5-9-3-3-2">
                    <text:number>2.</text:number>
                    <text:p text:style-name="al">het uitvoeren van een initiatief.</text:p>
                  </text:list-item>
                </text:list>
                <text:p text:style-name="al"/>
              </text:section>
              <text:section text:name="artikel_id1-3-2-2-5-9-4" text:style-name="artikel">
                <text:p text:style-name="artikel_kop_titel"><text:span text:style-name="artikel_kop_label">Artikel</text:span> <text:span text:style-name="artikel_kop_nr">5.8.3</text:span> Budget </text:p>
                <text:p text:style-name="al">Voor de jaren 2019 tot en met 2023 is het budget € 700.000. </text:p>
                <text:p text:style-name="al"/>
              </text:section>
              <text:section text:name="artikel_id1-3-2-2-5-9-5" text:style-name="artikel">
                <text:p text:style-name="artikel_kop_titel"><text:span text:style-name="artikel_kop_label">Artikel</text:span> <text:span text:style-name="artikel_kop_nr">5.8.4</text:span> Verdeling</text:p>
                <text:p text:style-name="al">Opstarten/aanjagen initiatief</text:p>
                <text:list text:style-name="id1-3-2-2-5-9-5-3">
                  <text:list-item text:style-override="id1-3-2-2-5-9-5-3-1">
                    <text:number>1.</text:number>
                    <text:p text:style-name="al">Subsidie wordt verdeeld op volgorde van ontvangst, waarbij de datum waarop de aanvraag volledig is, geldt als datum van ontvangst.</text:p>
                  </text:list-item>
                  <text:list-item text:style-override="id1-3-2-2-5-9-5-3-2">
                    <text:number>2.</text:number>
                    <text:p text:style-name="al">Verstrekking van subsidie vindt plaats tot het budget op is.</text:p>
                  </text:list-item>
                  <text:list-item text:style-override="id1-3-2-2-5-9-5-3-3">
                    <text:number>3.</text:number>
                    <text:p text:style-name="al">De subsidie is afhankelijk van het werk dat wordt uitgevoerd, de kosten die worden gemaakt en hoeveel andere partijen bijdragen.</text:p>
                  </text:list-item>
                  <text:list-item text:style-override="id1-3-2-2-5-9-5-3-4">
                    <text:number>4.</text:number>
                    <text:p text:style-name="al">De subsidie is maximaal 75% van de subsidiabele kosten tot maximaal € 10.000. </text:p>
                  </text:list-item>
                </text:list>
                <text:p text:style-name="al"/>
                <text:p text:style-name="al">Uitvoeren initiatief</text:p>
                <text:list text:style-name="id1-3-2-2-5-9-5-6">
                  <text:list-item text:style-override="id1-3-2-2-5-9-5-6-1">
                    <text:number>5.</text:number>
                    <text:p text:style-name="al">Subsidie wordt verdeeld op volgorde van ontvangst, waarbij de datum waarop de aanvraag volledig is, geldt als datum van ontvangst.</text:p>
                  </text:list-item>
                  <text:list-item text:style-override="id1-3-2-2-5-9-5-6-2">
                    <text:number>6.</text:number>
                    <text:p text:style-name="al">Verstrekking van subsidie vindt plaats tot het budget op is (of: wordt overschreden).</text:p>
                  </text:list-item>
                  <text:list-item text:style-override="id1-3-2-2-5-9-5-6-3">
                    <text:number>7.</text:number>
                    <text:p text:style-name="al">De subsidie is minimaal € 15.000 en maximaal € 75.000 en is afhankelijk van het werk dat wordt uitgevoerd, de kosten die worden gemaakt en hoeveel andere partijen bijdragen.</text:p>
                  </text:list-item>
                  <text:list-item text:style-override="id1-3-2-2-5-9-5-6-4">
                    <text:number>8.</text:number>
                    <text:p text:style-name="al">De subsidie is maximaal 50% van de subsidiabele kosten. </text:p>
                  </text:list-item>
                  <text:list-item text:style-override="id1-3-2-2-5-9-5-6-5">
                    <text:number>9.</text:number>
                    <text:p text:style-name="al">Vrijwilligersuren kunnen bij de inkomsten en uitgaven worden meegeteld. Deze worden gewaardeerd op het geldende minimumloon voor 22 jaar en ouder per uur per vrijwilliger op basis van een volledige werkweek van 36 uur (peiljaar 2023: € 11,94).</text:p>
                  </text:list-item>
                </text:list>
                <text:p text:style-name="al"/>
                <text:p text:style-name="al"/>
              </text:section>
              <text:section text:name="artikel_id1-3-2-2-5-9-6" text:style-name="artikel">
                <text:p text:style-name="artikel_kop_titel"><text:span text:style-name="artikel_kop_label">Artikel</text:span> <text:span text:style-name="artikel_kop_nr">5.8.5</text:span> Aanvullende weigeringsgronden</text:p>
                <text:p text:style-name="al">Het college kan besluiten geen subsidie te verlenen als:</text:p>
                <text:list text:style-name="id1-3-2-2-5-9-6-3">
                  <text:list-item text:style-override="id1-3-2-2-5-9-6-3-1">
                    <text:number>a.</text:number>
                    <text:p text:style-name="al">het initiatief helemaal of voor een deel bestaat uit exploitatiekosten;</text:p>
                  </text:list-item>
                  <text:list-item text:style-override="id1-3-2-2-5-9-6-3-2">
                    <text:number>b.</text:number>
                    <text:p text:style-name="al">de aanvrager in de afgelopen 2 jaar voor dezelfde of een vergelijkbaar initiatief subsidie heeft gekregen volgens deze regel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Werken</text:p>
            <text:section text:name="paragraaf_id1-3-2-2-6-2" text:style-name="paragraaf">
              <text:p text:style-name="paragraaf_kop"><text:span text:style-name="label">Paragraaf</text:span> <text:span text:style-name="nr">6.1</text:span> Toeristische evenementen</text:p>
              <text:section text:name="artikel_id1-3-2-2-6-2-2" text:style-name="artikel">
                <text:p text:style-name="artikel_kop_titel"><text:span text:style-name="artikel_kop_label">Artikel</text:span> <text:span text:style-name="artikel_kop_nr">6.1.1</text:span> Begripsbepalingen</text:p>
                <text:list text:style-name="id1-3-2-2-6-2-2-2">
                  <text:list-item text:style-override="id1-3-2-2-6-2-2-2-1">
                    <text:number>a.</text:number>
                    <text:p text:style-name="al">Toeristisch evenement: een evenement dat zich richt op het toeristisch sterk maken en promoten van de stad, het dorp of de gemeente. </text:p>
                  </text:list-item>
                  <text:list-item text:style-override="id1-3-2-2-6-2-2-2-2">
                    <text:number>b.</text:number>
                    <text:p text:style-name="al">Bovenlokaal evenement: een evenement dat zich mede richt op het aantrekken van bezoekers van buiten de eigen stad of het eigen dorp.</text:p>
                  </text:list-item>
                  <text:list-item text:style-override="id1-3-2-2-6-2-2-2-3">
                    <text:number/>
                    <text:p text:style-name="al"/>
                  </text:list-item>
                </text:list>
              </text:section>
              <text:section text:name="artikel_id1-3-2-2-6-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6-2-4" text:style-name="artikel">
                <text:p text:style-name="artikel_kop_titel"><text:span text:style-name="artikel_kop_label">Artikel</text:span> <text:span text:style-name="artikel_kop_nr">6.1.3</text:span> Inleverdatum aanvraag</text:p>
                <text:list text:style-name="id1-3-2-2-6-2-4-2">
                  <text:list-item text:style-override="id1-3-2-2-6-2-4-2-1">
                    <text:number>1.</text:number>
                    <text:p text:style-name="al">Aanvragen moeten voor de volgende datums zijn ingeleverd:</text:p>
                    <text:list text:style-name="id1-3-2-2-6-2-4-2-1-3">
                      <text:list-item text:style-override="id1-3-2-2-6-2-4-2-1-3-1">
                        <text:number>•</text:number>
                        <text:p text:style-name="al">1 april;</text:p>
                      </text:list-item>
                      <text:list-item text:style-override="id1-3-2-2-6-2-4-2-1-3-2">
                        <text:number>•</text:number>
                        <text:p text:style-name="al">1 juli;</text:p>
                      </text:list-item>
                      <text:list-item text:style-override="id1-3-2-2-6-2-4-2-1-3-3">
                        <text:number>•</text:number>
                        <text:p text:style-name="al">1 november.</text:p>
                      </text:list-item>
                    </text:list>
                  </text:list-item>
                  <text:list-item text:style-override="id1-3-2-2-6-2-4-2-2">
                    <text:number>2.</text:number>
                    <text:p text:style-name="al">Het college neemt een aanvraag niet in behandeling wanneer die meer dan 6 maanden voordat de activiteit plaatsvindt is ingediend.</text:p>
                  </text:list-item>
                </text:list>
                <text:p text:style-name="al"/>
              </text:section>
              <text:section text:name="artikel_id1-3-2-2-6-2-5" text:style-name="artikel">
                <text:p text:style-name="artikel_kop_titel"><text:span text:style-name="artikel_kop_label">Artikel</text:span> <text:span text:style-name="artikel_kop_nr">6.1.4</text:span> Budget </text:p>
                <text:list text:style-name="id1-3-2-2-6-2-5-2">
                  <text:list-item text:style-override="id1-3-2-2-6-2-5-2-1">
                    <text:number>1.</text:number>
                    <text:p text:style-name="al">Voor het jaar 2023 is het budget € 25.718.</text:p>
                  </text:list-item>
                  <text:list-item text:style-override="id1-3-2-2-6-2-5-2-2">
                    <text:number>2.</text:number>
                    <text:p text:style-name="al">Voor de 1e periode is € 15.718 beschikbaar, voor de 2e periode € 7.000 en voor de 3e periode € 3.000. </text:p>
                  </text:list-item>
                  <text:list-item text:style-override="id1-3-2-2-6-2-5-2-3">
                    <text:number>3.</text:number>
                    <text:p text:style-name="al">Als na een periode geld over is, kan dit worden gebruikt bij de volgende periode.</text:p>
                  </text:list-item>
                </text:list>
              </text:section>
              <text:section text:name="artikel_id1-3-2-2-6-2-6" text:style-name="artikel">
                <text:p text:style-name="artikel_kop_titel"><text:span text:style-name="artikel_kop_label"/> <text:span text:style-name="artikel_kop_nr"/>  Artikel 6.1.5 Verdeling</text:p>
                <text:list text:style-name="id1-3-2-2-6-2-6-2">
                  <text:list-item text:style-override="id1-3-2-2-6-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6-2-6-2-2">
                    <text:number>2.</text:number>
                    <text:p text:style-name="al">Het bedrag is maximaal 50% van de subsidiabele kosten met een maximum van € 2.000 per evenement. </text:p>
                  </text:list-item>
                </text:list>
                <text:p text:style-name="al"/>
              </text:section>
              <text:section text:name="artikel_id1-3-2-2-6-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6-2-7-3">
                  <text:list-item text:style-override="id1-3-2-2-6-2-7-3-1">
                    <text:number>1.</text:number>
                    <text:p text:style-name="al">de activiteit geen aanvulling is op het aanbod aan activiteiten dat er al is;</text:p>
                  </text:list-item>
                  <text:list-item text:style-override="id1-3-2-2-6-2-7-3-2">
                    <text:number>2.</text:number>
                    <text:p text:style-name="al">voor dezelfde of een vergelijkbare activiteit al drie keer of vaker subsidie is gegeven volgens deze regeling.</text:p>
                  </text:list-item>
                  <text:list-item text:style-override="id1-3-2-2-6-2-7-3-3">
                    <text:number/>
                    <text:p text:style-name="al"/>
                  </text:list-item>
                </text:list>
              </text:section>
            </text:section>
            <text:p text:style-name="hoofdstuk_bottom"/>
          </text:section>
          <text:section text:name="hoofdstuk_id1-3-2-2-7" text:style-name="hoofdstuk">
            <text:p text:style-name="hoofdstuk_kop"><text:span text:style-name="label">Hoofdstuk</text:span> <text:span text:style-name="nr">7</text:span> Leefomgeving</text:p>
            <text:section text:name="paragraaf_id1-3-2-2-7-2" text:style-name="paragraaf">
              <text:p text:style-name="paragraaf_kop"><text:span text:style-name="label">Paragraaf</text:span> <text:span text:style-name="nr">7.1</text:span> Cultureel Erfgoed</text:p>
              <text:section text:name="artikel_id1-3-2-2-7-2-2" text:style-name="artikel">
                <text:p text:style-name="artikel_kop_titel"><text:span text:style-name="artikel_kop_label">Artikel</text:span> <text:span text:style-name="artikel_kop_nr">7.1.1</text:span> Begripsbepalingen</text:p>
                <text:list text:style-name="id1-3-2-2-7-2-2-2">
                  <text:list-item text:style-override="id1-3-2-2-7-2-2-2-1">
                    <text:number>a.</text:number>
                    <text:p text:style-name="al">Beschermd stads- en dorpsgezicht (hierna BSD): verschillende bouwwerken bij elkaar die belangrijk zijn vanwege hun schoonheid, ligging of hun wetenschappelijke / cultuurhistorische waarde. Het kan een rijks- of gemeentelijk BSD zijn;</text:p>
                  </text:list-item>
                  <text:list-item text:style-override="id1-3-2-2-7-2-2-2-2">
                    <text:number>b.</text:number>
                    <text:p text:style-name="al">Bouwhistorisch onderzoek: een rapport waarin de bouwgeschiedenis en de bouwhistorische waarden van een monument staan, uitgevoerd door een bouwhistoricus, volgens de Richtlijnen bouwhistorisch onderzoek, (uitgave 2009 door L. Hendriks en J. van der Hoeve);</text:p>
                  </text:list-item>
                  <text:list-item text:style-override="id1-3-2-2-7-2-2-2-3">
                    <text:number>c.</text:number>
                    <text:p text:style-name="al">Bouwkosten: </text:p>
                    <text:list text:style-name="id1-3-2-2-7-2-2-2-3-3">
                      <text:list-item text:style-override="id1-3-2-2-7-2-2-2-3-3-1">
                        <text:number>i.</text:number>
                        <text:p text:style-name="al">de aannemingssom, bedoeld in paragraaf 1, eerste lid, van de Uniforme administratieve voorwaarden voor de uitvoering van werken en van technische installatiewerken 2012 (UAV 2012; Stcrt. 2012, 1567), voor het uit te voeren werk;</text:p>
                      </text:list-item>
                      <text:list-item text:style-override="id1-3-2-2-7-2-2-2-3-3-2">
                        <text:number>ii.</text:number>
                        <text:p text:style-name="al">voor zover de aanneemsom ontbreekt een raming van de kosten die voortvloeien uit aangegane verplichtingen voor de fysieke realisatie (het bouwen) van de bouwwerken, de omzetbelasting daarin niet begrepen;</text:p>
                      </text:list-item>
                      <text:list-item text:style-override="id1-3-2-2-7-2-2-2-3-3-3">
                        <text:number>iii.</text:number>
                        <text:p text:style-name="al">indien het bouwen geheel of gedeeltelijk door zelfwerkzaamheid geschiedt: de prijs die aan een derde in het economisch verkeer zou moeten worden betaald voor het tot stand brengen van het bouwwerk waarop de aanvraag betrekking heeft, de omzetbelasting daarin niet begrepen. Indien de opgave van de bouw- of aanneemsom op het aanvraagformulier omgevingsvergunning niet aannemelijk maakt dat deze marktconform berekend is op basis van de hierboven genoemde norm, wordt de bouw- of aanneemsom ambtshalve gecorrigeerd.</text:p>
                      </text:list-item>
                    </text:list>
                  </text:list-item>
                  <text:list-item text:style-override="id1-3-2-2-7-2-2-2-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7-2-2-2-5">
                    <text:number>e.</text:number>
                    <text:p text:style-name="al">Cascoherstel: herstelwerkzaamheden en/of het repareren v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item>
                  <text:list-item text:style-override="id1-3-2-2-7-2-2-2-6">
                    <text:number>f.</text:number>
                    <text:p text:style-name="al">Dijklichaam: een door mensen aangelegde waterkering, die het achterliggende land beschermde tegen overstromingen;</text:p>
                  </text:list-item>
                  <text:list-item text:style-override="id1-3-2-2-7-2-2-2-7">
                    <text:number>g.</text:number>
                    <text:p text:style-name="al">Erfgoedverbeelding: een voorziening, zoals een paneel of informatiebord en/of verbeeldingsobject, met informatie over de erfgoedwaarde en de historie van de erfgoedlocatie in de buitenruimte waar deze wordt geplaatst. Op deze manier wordt een bijdrage geleverd aan het verhaal van Súdwest-Fryslân;</text:p>
                  </text:list-item>
                  <text:list-item text:style-override="id1-3-2-2-7-2-2-2-8">
                    <text:number>h.</text:number>
                    <text:p text:style-name="al">Gemeentelijke monumenten: monumenten die in de gemeentelijke monumentenlijst van de Erfgoedverordening staan;</text:p>
                  </text:list-item>
                  <text:list-item text:style-override="id1-3-2-2-7-2-2-2-9">
                    <text:number>i.</text:number>
                    <text:p text:style-name="al">Gravend archeologisch onderzoek: onderzoek bestaande uit:</text:p>
                    <text:list text:style-name="id1-3-2-2-7-2-2-2-9-3">
                      <text:list-item text:style-override="id1-3-2-2-7-2-2-2-9-3-1">
                        <text:number>•</text:number>
                        <text:p text:style-name="al">proefsleuven inclusief proefsleuven-variant met archeologische begeleiding;</text:p>
                      </text:list-item>
                      <text:list-item text:style-override="id1-3-2-2-7-2-2-2-9-3-2">
                        <text:number>•</text:number>
                        <text:p text:style-name="al">een opgraving inclusief opgraven-variant met archeologische begeleiding.</text:p>
                      </text:list-item>
                    </text:list>
                  </text:list-item>
                  <text:list-item text:style-override="id1-3-2-2-7-2-2-2-10">
                    <text:number>j.</text:number>
                    <text:p text:style-name="al">Groot onderhoud: werkzaamheden die groter zijn dan normaal onderhoud, zoals reparatie / herstel / deels vervangen (&gt;20%) van onderdelen, zoals:</text:p>
                    <text:list text:style-name="id1-3-2-2-7-2-2-2-10-3">
                      <text:list-item text:style-override="id1-3-2-2-7-2-2-2-10-3-1">
                        <text:number>•</text:number>
                        <text:p text:style-name="al">goten, zinkwerk;</text:p>
                      </text:list-item>
                      <text:list-item text:style-override="id1-3-2-2-7-2-2-2-10-3-2">
                        <text:number>•</text:number>
                        <text:p text:style-name="al">kozijnen, ramen;</text:p>
                      </text:list-item>
                      <text:list-item text:style-override="id1-3-2-2-7-2-2-2-10-3-3">
                        <text:number>•</text:number>
                        <text:p text:style-name="al">waardevolle en bijzondere schouwen, plafonds en vloeren etc. (interieuronderdelen);</text:p>
                      </text:list-item>
                      <text:list-item text:style-override="id1-3-2-2-7-2-2-2-10-3-4">
                        <text:number>•</text:number>
                        <text:p text:style-name="al">windveren, boeidelen, etc.;</text:p>
                      </text:list-item>
                      <text:list-item text:style-override="id1-3-2-2-7-2-2-2-10-3-5">
                        <text:number>•</text:number>
                        <text:p text:style-name="al">dakbedekking, panlatten, tengels, dakhout;</text:p>
                      </text:list-item>
                      <text:list-item text:style-override="id1-3-2-2-7-2-2-2-10-3-6">
                        <text:number>•</text:number>
                        <text:p text:style-name="al">voegwerk.</text:p>
                      </text:list-item>
                    </text:list>
                  </text:list-item>
                  <text:list-item text:style-override="id1-3-2-2-7-2-2-2-11">
                    <text:number>k.</text:number>
                    <text:p text:style-name="al">Inspecties: een bouwkundige inspectie door de Monumentenwacht Fryslân of een vergelijkbare onafhankelijke organisatie waarbij een rapport wordt gemaakt over de kwaliteit van het onderhoud van het bouwwerk;</text:p>
                  </text:list-item>
                  <text:list-item text:style-override="id1-3-2-2-7-2-2-2-12">
                    <text:number>l.</text:number>
                    <text:p text:style-name="al">Instandhouding: werkzaamheden die bijdragen de molen, of een zelfstandig onderdeel daarvan, in stand te houden;</text:p>
                  </text:list-item>
                  <text:list-item text:style-override="id1-3-2-2-7-2-2-2-13">
                    <text:number>m.</text:number>
                    <text:p text:style-name="al">Karakteristieke panden 1: bouwwerken die volgens het bestemmingsplan van de gemeente het meest waardevol zijn;</text:p>
                  </text:list-item>
                  <text:list-item text:style-override="id1-3-2-2-7-2-2-2-14">
                    <text:number>n.</text:number>
                    <text:p text:style-name="al">Karakteristieke panden 2: bouwwerken die volgens het bestemmingsplan van de gemeente waardevol zijn. Dit zijn tevens bouwwerken die in oudere bestemmingsplannen de aanduiding ‘karakteristiek’ hebben;</text:p>
                  </text:list-item>
                  <text:list-item text:style-override="id1-3-2-2-7-2-2-2-15">
                    <text:number>o.</text:number>
                    <text:p text:style-name="al">Kerken: historische gebouwen ouder dan 50 jaar die voornamelijk als gebedshuis zijn opgericht:</text:p>
                    <text:list text:style-name="id1-3-2-2-7-2-2-2-15-3">
                      <text:list-item text:style-override="id1-3-2-2-7-2-2-2-15-3-1">
                        <text:number>a.</text:number>
                        <text:p text:style-name="al">zonder status als gemeentelijk monument of rijksmonument;</text:p>
                      </text:list-item>
                      <text:list-item text:style-override="id1-3-2-2-7-2-2-2-15-3-2">
                        <text:number>b.</text:number>
                        <text:p text:style-name="al">met de status 'vanwege rijksmonument'.</text:p>
                      </text:list-item>
                    </text:list>
                  </text:list-item>
                  <text:list-item text:style-override="id1-3-2-2-7-2-2-2-16">
                    <text:number>p.</text:number>
                    <text:p text:style-name="al">Kleine initiatieven: terugbrengen of herstellen van onderdelen in een BSD die de beleving van de geschiedenis groter maken. Denk aan oude stoepen, uithangborden, muurschilderingen, hijsbalken, gevelindelingen, etc. Het dient gebaseerd te zijn op historische gegevens;</text:p>
                  </text:list-item>
                  <text:list-item text:style-override="id1-3-2-2-7-2-2-2-17">
                    <text:number>q.</text:number>
                    <text:p text:style-name="al">Kleurhistorisch onderzoek: een rapport waarin de toegepaste verfafwerkingen op een historisch bouwwerk zijn uitgewerkt conform de uitvoeringsrichtlijnen kleurhistorisch onderzoek van de ERM (URL 2004). Doel hiervan is een bepaalde fase in de bouwgeschiedenis zichtbaar te maken;</text:p>
                  </text:list-item>
                  <text:list-item text:style-override="id1-3-2-2-7-2-2-2-18">
                    <text:number>r.</text:number>
                    <text:p text:style-name="al">Molens: molens die rijksmonument zijn;</text:p>
                  </text:list-item>
                  <text:list-item text:style-override="id1-3-2-2-7-2-2-2-19">
                    <text:number>s.</text:number>
                    <text:p text:style-name="al">Normaal onderhoud: het gebruikelijke onderhoud van een bouwwerk zoals:</text:p>
                    <text:list text:style-name="id1-3-2-2-7-2-2-2-19-3">
                      <text:list-item text:style-override="id1-3-2-2-7-2-2-2-19-3-1">
                        <text:number>•</text:number>
                        <text:p text:style-name="al">schoonmaken houtwerk gevels en schilderwerk;</text:p>
                      </text:list-item>
                      <text:list-item text:style-override="id1-3-2-2-7-2-2-2-19-3-2">
                        <text:number>•</text:number>
                        <text:p text:style-name="al">deels vervangen (≤ 20%) van goten, zinkwerk, kozijnen, ramen; windveren, boeidelen, dakbedekking, panlatten, tengels, dakhout en voegwerk.</text:p>
                      </text:list-item>
                    </text:list>
                  </text:list-item>
                  <text:list-item text:style-override="id1-3-2-2-7-2-2-2-20">
                    <text:number>t.</text:number>
                    <text:p text:style-name="al">Restauratie- en/of reconstructiewerkzaamheden voor het behoud van historische daken:</text:p>
                    <text:list text:style-name="id1-3-2-2-7-2-2-2-20-3">
                      <text:list-item text:style-override="id1-3-2-2-7-2-2-2-20-3-1">
                        <text:number>•</text:number>
                        <text:p text:style-name="al">werkzaamheden aan traditionele dakbedekking van dakpannen, leien, metalen (zink, koper, lood) en/of riet;</text:p>
                      </text:list-item>
                      <text:list-item text:style-override="id1-3-2-2-7-2-2-2-20-3-2">
                        <text:number>•</text:number>
                        <text:p text:style-name="al">het aanbrengen, vervangen of restaureren van uilenborden.</text:p>
                      </text:list-item>
                    </text:list>
                  </text:list-item>
                  <text:list-item text:style-override="id1-3-2-2-7-2-2-2-21">
                    <text:number>u.</text:number>
                    <text:p text:style-name="al">Rijksmonumenten: monumenten die in het rijksmonumentenregister van de Erfgoedwet staan;</text:p>
                  </text:list-item>
                  <text:list-item text:style-override="id1-3-2-2-7-2-2-2-22">
                    <text:number>v.</text:number>
                    <text:p text:style-name="al">Unieke objecten: zeldzame objecten/bouwwerken die volgens het college van grote culturele erfgoedwaarde zijn.</text:p>
                  </text:list-item>
                  <text:list-item text:style-override="id1-3-2-2-7-2-2-2-23">
                    <text:number/>
                    <text:p text:style-name="al"/>
                  </text:list-item>
                </text:list>
              </text:section>
              <text:section text:name="artikel_id1-3-2-2-7-2-3" text:style-name="artikel">
                <text:p text:style-name="artikel_kop_titel"><text:span text:style-name="artikel_kop_label">Artikel</text:span> <text:span text:style-name="artikel_kop_nr">7.1.2</text:span> Welke activiteiten</text:p>
                <text:p text:style-name="al">Het college kan een eenmalige subsidie verlenen voor:</text:p>
                <text:list text:style-name="id1-3-2-2-7-2-3-3">
                  <text:list-item text:style-override="id1-3-2-2-7-2-3-3-1">
                    <text:number>a.</text:number>
                    <text:p text:style-name="al">werkzaamheden (materiaal en arbeid) ten behoeve van groot onderhoud en/of cascoherstel aan gemeentelijke monumenten; </text:p>
                  </text:list-item>
                  <text:list-item text:style-override="id1-3-2-2-7-2-3-3-2">
                    <text:number>b.</text:number>
                    <text:p text:style-name="al">werkzaamheden aan een gemeentelijk monument onderdeel dijklichaam, te weten:</text:p>
                    <text:list text:style-name="id1-3-2-2-7-2-3-3-2-3">
                      <text:list-item text:style-override="id1-3-2-2-7-2-3-3-2-3-1">
                        <text:number>•</text:number>
                        <text:p text:style-name="al">herstel voor het instandhouden van het dijklichaam;</text:p>
                      </text:list-item>
                      <text:list-item text:style-override="id1-3-2-2-7-2-3-3-2-3-2">
                        <text:number>•</text:number>
                        <text:p text:style-name="al">voorzieningen die noodzakelijk zijn voor de instandhouding van het dijklichaam, zoals walbeschoeiingen e.d.;</text:p>
                      </text:list-item>
                      <text:list-item text:style-override="id1-3-2-2-7-2-3-3-2-3-3">
                        <text:number>•</text:number>
                        <text:p text:style-name="al">maatregelen die leiden tot een verbetering van de biodiversiteit van het dijklichaam;</text:p>
                      </text:list-item>
                      <text:list-item text:style-override="id1-3-2-2-7-2-3-3-2-3-4">
                        <text:number>•</text:number>
                        <text:p text:style-name="al">herstel van het profiel van de dijk ter plaatse van de bestaande toegangen tot een perceel;</text:p>
                      </text:list-item>
                      <text:list-item text:style-override="id1-3-2-2-7-2-3-3-2-3-5">
                        <text:number>•</text:number>
                        <text:p text:style-name="al">aanleg van dammen voor een betere toegankelijkheid van agrarische percelen, waardoor het aantal toegangen tot het perceel via het dijklichaam verminderd kan worden.</text:p>
                      </text:list-item>
                    </text:list>
                  </text:list-item>
                  <text:list-item text:style-override="id1-3-2-2-7-2-3-3-3">
                    <text:number>c.</text:number>
                    <text:p text:style-name="al">een bouwhistorisch onderzoek wanneer dit:</text:p>
                    <text:list text:style-name="id1-3-2-2-7-2-3-3-3-3">
                      <text:list-item text:style-override="id1-3-2-2-7-2-3-3-3-3-1">
                        <text:number>•</text:number>
                        <text:p text:style-name="al">deel uitmaakt van een aanvraag om een omgevingsvergunning; </text:p>
                      </text:list-item>
                      <text:list-item text:style-override="id1-3-2-2-7-2-3-3-3-3-2">
                        <text:number>•</text:number>
                        <text:p text:style-name="al">nodig is voor de aanvraag van een klein initiatief.</text:p>
                      </text:list-item>
                    </text:list>
                  </text:list-item>
                  <text:list-item text:style-override="id1-3-2-2-7-2-3-3-4">
                    <text:number>d.</text:number>
                    <text:p text:style-name="al">een kleurhistorisch onderzoek wanneer dit:</text:p>
                    <text:list text:style-name="id1-3-2-2-7-2-3-3-4-3">
                      <text:list-item text:style-override="id1-3-2-2-7-2-3-3-4-3-1">
                        <text:number>•</text:number>
                        <text:p text:style-name="al">deel uitmaakt van een aanvraag om een omgevingsvergunning;</text:p>
                      </text:list-item>
                      <text:list-item text:style-override="id1-3-2-2-7-2-3-3-4-3-2">
                        <text:number>•</text:number>
                        <text:p text:style-name="al">nodig is voor de aanvraag van een klein initiatief.</text:p>
                      </text:list-item>
                    </text:list>
                  </text:list-item>
                  <text:list-item text:style-override="id1-3-2-2-7-2-3-3-5">
                    <text:number>e.</text:number>
                    <text:p text:style-name="al">werkzaamheden (materiaal/arbeid) voor een klein initiatief;</text:p>
                  </text:list-item>
                  <text:list-item text:style-override="id1-3-2-2-7-2-3-3-6">
                    <text:number>f.</text:number>
                    <text:p text:style-name="al">de inspectie voor een rijks- of gemeentelijk monument of een kerk;</text:p>
                  </text:list-item>
                  <text:list-item text:style-override="id1-3-2-2-7-2-3-3-7">
                    <text:number>g.</text:number>
                    <text:p text:style-name="al">werkzaamheden (materiaal en arbeid) ten behoeve van groot onderhoud en/of cascoherstel van een kerk zonder status;</text:p>
                  </text:list-item>
                  <text:list-item text:style-override="id1-3-2-2-7-2-3-3-8">
                    <text:number>h.</text:number>
                    <text:p text:style-name="al">restauratie- of reconstructiewerkzaamheden voor het behoud van historische daken op karakteristieke panden; </text:p>
                  </text:list-item>
                  <text:list-item text:style-override="id1-3-2-2-7-2-3-3-9">
                    <text:number>i.</text:number>
                    <text:p text:style-name="al">het instandhouden en/of versterken van de erfgoedwaarden van (onderdelen van) unieke objecten;</text:p>
                  </text:list-item>
                  <text:list-item text:style-override="id1-3-2-2-7-2-3-3-10">
                    <text:number>j.</text:number>
                    <text:p text:style-name="al">de instandhouding van molens;</text:p>
                  </text:list-item>
                  <text:list-item text:style-override="id1-3-2-2-7-2-3-3-11">
                    <text:number>k.</text:number>
                    <text:p text:style-name="al">het realiseren van erfgoedverbeeldingen in de buitenruimte;</text:p>
                  </text:list-item>
                  <text:list-item text:style-override="id1-3-2-2-7-2-3-3-12">
                    <text:number>l.</text:number>
                    <text:p text:style-name="al">het verrichten van het gravend archeologisch onderzoek. </text:p>
                  </text:list-item>
                </text:list>
              </text:section>
              <text:section text:name="artikel_id1-3-2-2-7-2-4" text:style-name="artikel">
                <text:p text:style-name="artikel_kop_titel"><text:span text:style-name="artikel_kop_label"/> <text:span text:style-name="artikel_kop_nr"/>  Artikel 7.1.3 Voorwaarden Molens</text:p>
                <text:p text:style-name="al">Voor het ontvangen van een subsidie als bedoeld in artikel 7.1.2 sub j geldt dat:</text:p>
                <text:list text:style-name="id1-3-2-2-7-2-4-3">
                  <text:list-item text:style-override="id1-3-2-2-7-2-4-3-1">
                    <text:number>a.</text:number>
                    <text:p text:style-name="al">voor molens alleen subsidie wordt verleend als voor het instandhouden van de molen een rijkssubsidie is toegekend op basis van de Sim regeling en dan over dezelfde 6 jaarlijkse periode als waarvoor het rijk subsidie heeft verstrekt;</text:p>
                  </text:list-item>
                  <text:list-item text:style-override="id1-3-2-2-7-2-4-3-2">
                    <text:number>b.</text:number>
                    <text:p text:style-name="al">het jaarbudget kan worden aangevraagd in het jaar volgend op het jaar van uitvoering;</text:p>
                  </text:list-item>
                  <text:list-item text:style-override="id1-3-2-2-7-2-4-3-3">
                    <text:number>c.</text:number>
                    <text:p text:style-name="al">bij de aanvraag om het jaarbudget een kostenoverzicht wordt ingediend van de werkzaamheden die dat jaar zijn uitgevoerd;</text:p>
                  </text:list-item>
                  <text:list-item text:style-override="id1-3-2-2-7-2-4-3-4">
                    <text:number>d.</text:number>
                    <text:p text:style-name="al">na afloop van de 6 jaarlijkse periode een definitieve eindafrekening plaats vindt, waarbij de aanvrager een eindoverzicht van de totale kosten over de zes jaar dient te overleggen;</text:p>
                  </text:list-item>
                  <text:list-item text:style-override="id1-3-2-2-7-2-4-3-5">
                    <text:number>e.</text:number>
                    <text:p text:style-name="al">voor de aanvang van de werkzaamheden een omgevingsvergunning is verleend indien de werkzaamheden vergunningplichtige activiteiten betreffen;</text:p>
                  </text:list-item>
                  <text:list-item text:style-override="id1-3-2-2-7-2-4-3-6">
                    <text:number>f.</text:number>
                    <text:p text:style-name="al">wijzigingen in de uitvoering die afwijken van de subsidieaanvraag, worden vooraf om toestemming voorgelegd aan de gemeente;</text:p>
                  </text:list-item>
                  <text:list-item text:style-override="id1-3-2-2-7-2-4-3-7">
                    <text:number>g.</text:number>
                    <text:p text:style-name="al">de kosten van vrijwilligerswerk (arbeid) niet voor subsidie in aanmerking komen;</text:p>
                  </text:list-item>
                  <text:list-item text:style-override="id1-3-2-2-7-2-4-3-8">
                    <text:number>h.</text:number>
                    <text:p text:style-name="al">bij teruggave van de btw voor dat deel geen subsidie wordt gegeven;</text:p>
                  </text:list-item>
                  <text:list-item text:style-override="id1-3-2-2-7-2-4-3-9">
                    <text:number>i.</text:number>
                    <text:p text:style-name="al">bij vergoeding van kosten door een verzekering voor dat deel geen subsidie wordt gegeven.</text:p>
                  </text:list-item>
                </text:list>
                <text:p text:style-name="al"/>
              </text:section>
              <text:section text:name="artikel_id1-3-2-2-7-2-5" text:style-name="artikel">
                <text:p text:style-name="artikel_kop_titel"><text:span text:style-name="artikel_kop_label">Artikel</text:span> <text:span text:style-name="artikel_kop_nr">7.1.4</text:span> Voorwaarden overig erfgoed</text:p>
                <text:p text:style-name="al">Voor het ontvangen van een subsidie als bedoeld in artikel 7.1.2 sub a tot en met i geldt dat:</text:p>
                <text:list text:style-name="id1-3-2-2-7-2-5-3">
                  <text:list-item text:style-override="id1-3-2-2-7-2-5-3-1">
                    <text:number>a.</text:number>
                    <text:p text:style-name="al">alleen subsidie wordt verstrekt voor panden/objecten die in de gemeente staan;</text:p>
                  </text:list-item>
                  <text:list-item text:style-override="id1-3-2-2-7-2-5-3-2">
                    <text:number>b.</text:number>
                    <text:p text:style-name="al">voor kerken met de status ‘vanwege rijksmonument’ de kosten voor werkzaamheden aan zogenaamde ‘vanwege onderdelen’ uitgesloten zijn voor subsidie;</text:p>
                  </text:list-item>
                  <text:list-item text:style-override="id1-3-2-2-7-2-5-3-3">
                    <text:number>c.</text:number>
                    <text:p text:style-name="al">de aanvraag is ingediend voordat het werk start. Dit geldt niet voor de inspecties;</text:p>
                  </text:list-item>
                  <text:list-item text:style-override="id1-3-2-2-7-2-5-3-4">
                    <text:number>d.</text:number>
                    <text:p text:style-name="al">de werkzaamheden binnen zes maanden na de verlening van de subsidie zijn gestart;</text:p>
                  </text:list-item>
                  <text:list-item text:style-override="id1-3-2-2-7-2-5-3-5">
                    <text:number>e.</text:number>
                    <text:p text:style-name="al">de werkzaamheden worden uitgevoerd binnen twee jaar na de verlening van de subsidie;</text:p>
                  </text:list-item>
                  <text:list-item text:style-override="id1-3-2-2-7-2-5-3-6">
                    <text:number>f.</text:number>
                    <text:p text:style-name="al">voor de aanvang van de werkzaamheden een omgevingsvergunning is verleend indien de werkzaamheden vergunningplichtig zijn;</text:p>
                  </text:list-item>
                  <text:list-item text:style-override="id1-3-2-2-7-2-5-3-7">
                    <text:number>g.</text:number>
                    <text:p text:style-name="al">de aanvang van de werkzaamheden wordt gemeld bij de gemeente;</text:p>
                  </text:list-item>
                  <text:list-item text:style-override="id1-3-2-2-7-2-5-3-8">
                    <text:number>h.</text:number>
                    <text:p text:style-name="al">wijzigingen in de uitvoering die afwijken van de subsidieaanvraag, vooraf om toestemming worden voorgelegd aan de gemeente;</text:p>
                  </text:list-item>
                  <text:list-item text:style-override="id1-3-2-2-7-2-5-3-9">
                    <text:number>i.</text:number>
                    <text:p text:style-name="al">de subsidie na voltooiing van de werkzaamheden, verantwoord wordt met een financiële eindverantwoording;</text:p>
                  </text:list-item>
                  <text:list-item text:style-override="id1-3-2-2-7-2-5-3-10">
                    <text:number>j.</text:number>
                    <text:p text:style-name="al">alleen de kosten voor het eerste inspectierapport in aanmerking komen voor subsidie;</text:p>
                  </text:list-item>
                  <text:list-item text:style-override="id1-3-2-2-7-2-5-3-11">
                    <text:number>k.</text:number>
                    <text:p text:style-name="al">de kosten van vrijwilligerswerk (arbeid) niet voor subsidie in aanmerking komen;</text:p>
                  </text:list-item>
                  <text:list-item text:style-override="id1-3-2-2-7-2-5-3-12">
                    <text:number>l.</text:number>
                    <text:p text:style-name="al">bij teruggave van de btw, wordt voor dat deel geen subsidie gegeven;</text:p>
                  </text:list-item>
                  <text:list-item text:style-override="id1-3-2-2-7-2-5-3-13">
                    <text:number>m.</text:number>
                    <text:p text:style-name="al">bij vergoeding van kosten door een verzekering, wordt voor dat deel geen subsidie gegeven.</text:p>
                  </text:list-item>
                </text:list>
                <text:p text:style-name="al"/>
              </text:section>
              <text:section text:name="artikel_id1-3-2-2-7-2-6" text:style-name="artikel">
                <text:p text:style-name="artikel_kop_titel"><text:span text:style-name="artikel_kop_label">Artikel</text:span> <text:span text:style-name="artikel_kop_nr">7.1.5</text:span> Voorwaarden erfgoedverbeeldingen</text:p>
                <text:p text:style-name="al">Voor het ontvangen van een subsidie als bedoeld in artikel 7.1.2 sub k geldt dat:</text:p>
                <text:list text:style-name="id1-3-2-2-7-2-6-3">
                  <text:list-item text:style-override="id1-3-2-2-7-2-6-3-1">
                    <text:number>1.</text:number>
                    <text:p text:style-name="al">De aanvraag wordt pas in behandeling genomen als deze vergezeld gaat van:</text:p>
                    <text:list text:style-name="id1-3-2-2-7-2-6-3-1-3">
                      <text:list-item text:style-override="id1-3-2-2-7-2-6-3-1-3-1">
                        <text:number>a.</text:number>
                        <text:p text:style-name="al">een ontwerp van de erfgoedverbeelding of een beschrijving van de erfgoedverbeelding met informatie over materiaal, onderhoud en veiligheid;</text:p>
                      </text:list-item>
                      <text:list-item text:style-override="id1-3-2-2-7-2-6-3-1-3-2">
                        <text:number>b.</text:number>
                        <text:p text:style-name="al">een beschrijving van de locatie waar de erfgoedverbeelding gewenst is, aangevuld met een plaatsaanduiding op kaart en foto’s van de omgeving;</text:p>
                      </text:list-item>
                      <text:list-item text:style-override="id1-3-2-2-7-2-6-3-1-3-3">
                        <text:number>c.</text:number>
                        <text:p text:style-name="al">een motivering waarom op deze locatie de erfgoedverbeelding wenselijk is;</text:p>
                      </text:list-item>
                      <text:list-item text:style-override="id1-3-2-2-7-2-6-3-1-3-4">
                        <text:number>d.</text:number>
                        <text:p text:style-name="al">een beschrijving van het draagvlak vanuit de samenleving voor de erfgoedverbeelding, waarbij de aanvrager in ieder geval moet verklaren dat eigenaren van naastgelegen percelen geen bezwaar hebben tegen de plaatsing van de erfgoedverbeelding;</text:p>
                      </text:list-item>
                      <text:list-item text:style-override="id1-3-2-2-7-2-6-3-1-3-5">
                        <text:number>e.</text:number>
                        <text:p text:style-name="al">een beschrijving en foto’s van erfgoedverbeeldingen voor zover die in de directe omgeving staan van de beoogde locatie;</text:p>
                      </text:list-item>
                      <text:list-item text:style-override="id1-3-2-2-7-2-6-3-1-3-6">
                        <text:number>f.</text:number>
                        <text:p text:style-name="al">indien de aanvrager niet de eigenaar is van de grond waarop de erfgoedverbeelding wordt geplaatst, een verklaring waarin de eigenaar aangeeft:</text:p>
                        <text:list text:style-name="id1-3-2-2-7-2-6-3-1-3-6-3">
                          <text:list-item text:style-override="id1-3-2-2-7-2-6-3-1-3-6-3-1">
                            <text:number>i.</text:number>
                            <text:p text:style-name="al">akkoord te gaan met het plaatsen van de erfgoedverbeelding; </text:p>
                          </text:list-item>
                          <text:list-item text:style-override="id1-3-2-2-7-2-6-3-1-3-6-3-2">
                            <text:number>ii.</text:number>
                            <text:p text:style-name="al">bekend te zijn met de subsidieregeling gestelde eisen.</text:p>
                          </text:list-item>
                        </text:list>
                      </text:list-item>
                      <text:list-item text:style-override="id1-3-2-2-7-2-6-3-1-3-7">
                        <text:number>g.</text:number>
                        <text:p text:style-name="al">een sluitende begroting met toelichting;</text:p>
                      </text:list-item>
                      <text:list-item text:style-override="id1-3-2-2-7-2-6-3-1-3-8">
                        <text:number>h.</text:number>
                        <text:p text:style-name="al">een offerte gespecificeerd naar loonkosten, materiaalkosten en omzetbelasting.</text:p>
                      </text:list-item>
                    </text:list>
                  </text:list-item>
                  <text:list-item text:style-override="id1-3-2-2-7-2-6-3-2">
                    <text:number>2.</text:number>
                    <text:p text:style-name="al">Voor het ontvangen van een subsidie als bedoeld in artikel 7.1.2 sub k, geldt dat:</text:p>
                    <text:list text:style-name="id1-3-2-2-7-2-6-3-2-3">
                      <text:list-item text:style-override="id1-3-2-2-7-2-6-3-2-3-1">
                        <text:number>a.</text:number>
                        <text:p text:style-name="al">de erfgoedverbeelding wordt geplaatst in de gemeente Súdwest-Fryslân;</text:p>
                      </text:list-item>
                      <text:list-item text:style-override="id1-3-2-2-7-2-6-3-2-3-2">
                        <text:number>b.</text:number>
                        <text:p text:style-name="al">de erfgoedverbeelding informatie geeft over de aanwezige erfgoedwaarde en de zichtbaarheid en beleving van de historie van Súdwest-Fryslân in de openbare ruimte vergroot;</text:p>
                      </text:list-item>
                      <text:list-item text:style-override="id1-3-2-2-7-2-6-3-2-3-3">
                        <text:number>c.</text:number>
                        <text:p text:style-name="al">de erfgoedverbeelding volgens het college een lacune opvult in de omgeving ten aanzien van erfgoedbeleving;</text:p>
                      </text:list-item>
                      <text:list-item text:style-override="id1-3-2-2-7-2-6-3-2-3-4">
                        <text:number>d.</text:number>
                        <text:p text:style-name="al">de vormgeving van de erfgoedverbeelding volgens het college past in de beoogde omgeving en bij bestaande erfgoedverbeeldingen in de gemeente Súdwest-Fryslân;</text:p>
                      </text:list-item>
                      <text:list-item text:style-override="id1-3-2-2-7-2-6-3-2-3-5">
                        <text:number>e.</text:number>
                        <text:p text:style-name="al">voldoende draagvlak bestaat vanuit de samenleving en de directe omgeving van de plaatsingslocatie voor de erfgoedverbeelding;</text:p>
                      </text:list-item>
                      <text:list-item text:style-override="id1-3-2-2-7-2-6-3-2-3-6">
                        <text:number>f.</text:number>
                        <text:p text:style-name="al">de erfgoedverbeelding toegankelijk is voor publiek dan wel goed zichtbaar vanaf de openbare weg;</text:p>
                      </text:list-item>
                      <text:list-item text:style-override="id1-3-2-2-7-2-6-3-2-3-7">
                        <text:number>g.</text:number>
                        <text:p text:style-name="al">de realisatie van de erfgoedverbeelding spreiding van erfgoedverbeeldingen over de gemeente Súdwest-Fryslân volgens het college voldoende waarborgt; </text:p>
                      </text:list-item>
                      <text:list-item text:style-override="id1-3-2-2-7-2-6-3-2-3-8">
                        <text:number>h.</text:number>
                        <text:p text:style-name="al">voor het plaatsen van een erfgoedverbeelding een omgevingsvergunning is verleend indien dit een vergunningplichtige activiteit betreft;</text:p>
                      </text:list-item>
                      <text:list-item text:style-override="id1-3-2-2-7-2-6-3-2-3-9">
                        <text:number>i.</text:number>
                        <text:p text:style-name="al">de aanvrager de erfgoedverbeelding in stand houdt voor een periode van tenminste l0 jaar;</text:p>
                      </text:list-item>
                      <text:list-item text:style-override="id1-3-2-2-7-2-6-3-2-3-10">
                        <text:number>j.</text:number>
                        <text:p text:style-name="al">een erfgoedverbeelding geen louter persoonlijk of bedrijfsmatig oogmerk kent;</text:p>
                      </text:list-item>
                      <text:list-item text:style-override="id1-3-2-2-7-2-6-3-2-3-11">
                        <text:number>k.</text:number>
                        <text:p text:style-name="al">de kosten van de realisatie van de erfgoedverbeelding naar het oordeel van het college in redelijke verhouding staan tot het te verkrijgen resultaat;</text:p>
                      </text:list-item>
                      <text:list-item text:style-override="id1-3-2-2-7-2-6-3-2-3-12">
                        <text:number>l.</text:number>
                        <text:p text:style-name="al">de erfgoedverbeelding voldoende onderhoudsvriendelijk is;</text:p>
                      </text:list-item>
                      <text:list-item text:style-override="id1-3-2-2-7-2-6-3-2-3-13">
                        <text:number>m.</text:number>
                        <text:p text:style-name="al">de erfgoedverbeelding veilig is;</text:p>
                      </text:list-item>
                      <text:list-item text:style-override="id1-3-2-2-7-2-6-3-2-3-14">
                        <text:number>n.</text:number>
                        <text:p text:style-name="al">de erfgoedverbeelding niet is gerealiseerd voordat op de aanvraag is beslist;</text:p>
                      </text:list-item>
                      <text:list-item text:style-override="id1-3-2-2-7-2-6-3-2-3-15">
                        <text:number>o.</text:number>
                        <text:p text:style-name="al">maximaal twee keer per kalenderjaar aan eenzelfde aanvrager subsidie wordt verstrekt.</text:p>
                      </text:list-item>
                    </text:list>
                  </text:list-item>
                </text:list>
              </text:section>
              <text:section text:name="artikel_id1-3-2-2-7-2-7" text:style-name="artikel">
                <text:p text:style-name="artikel_kop_titel"><text:span text:style-name="artikel_kop_label"/> <text:span text:style-name="artikel_kop_nr"/>  Artikel 7.1.6 Voorwaarden gravend archeologisch onderzoek</text:p>
                <text:p text:style-name="al">Voor het ontvangen van een subsidie als bedoeld in artikel 7.1.2 sub l geldt dat:</text:p>
                <text:list text:style-name="id1-3-2-2-7-2-7-3">
                  <text:list-item text:style-override="id1-3-2-2-7-2-7-3-1">
                    <text:number>a.</text:number>
                    <text:p text:style-name="al">enkel subsidie kan worden verstrekt aan de particuliere eigenaar van de te onderzoeken locatie;</text:p>
                  </text:list-item>
                  <text:list-item text:style-override="id1-3-2-2-7-2-7-3-2">
                    <text:number>b.</text:number>
                    <text:p text:style-name="al">kosten voor een archeologisch booronderzoek en het opstellen van een Programma van Eisen voor het gravend archeologisch onderzoek niet in aanmerking komen voor subsidie;</text:p>
                  </text:list-item>
                  <text:list-item text:style-override="id1-3-2-2-7-2-7-3-3">
                    <text:number>c.</text:number>
                    <text:p text:style-name="al">de aanvrager aannemelijk heeft gemaakt dat het ter plaatse behouden van de archeologische waarden niet tot de mogelijkheden behoort;</text:p>
                  </text:list-item>
                  <text:list-item text:style-override="id1-3-2-2-7-2-7-3-4">
                    <text:number>d.</text:number>
                    <text:p text:style-name="al">in een gravend archeologisch onderzoekstraject de subsidiabele activiteiten bedoeld in artikel 7.1.2 sub h volledig zijn uitgevoerd en zijn vastgelegd in een door het college goedgekeurd definitief rapport dat op het moment van de aanvraag niet ouder is dan 6 maanden;</text:p>
                  </text:list-item>
                  <text:list-item text:style-override="id1-3-2-2-7-2-7-3-5">
                    <text:number>e.</text:number>
                    <text:p text:style-name="al">het gravend archeologisch onderzoekstraject voor de betreffende onderzoekslocatie voldoet aan SIKB BRL 4003 voor wat betreft het proefsleuvenonderzoek en aan SIKB BRL 4004 voor wat betreft de opgraving;</text:p>
                  </text:list-item>
                  <text:list-item text:style-override="id1-3-2-2-7-2-7-3-6">
                    <text:number>f.</text:number>
                    <text:p text:style-name="al">de aanvrager beschikt over een selectiebesluit waaruit blijkt dat het college de onderzoekslocatie heeft vrijgegeven ten aanzien van archeologie;</text:p>
                  </text:list-item>
                  <text:list-item text:style-override="id1-3-2-2-7-2-7-3-7">
                    <text:number>g.</text:number>
                    <text:p text:style-name="al">per gravend archeologisch onderzoekstraject, waarop het selectiebesluit bedoeld onder f ziet, een aanvraag om subsidie kan worden ingediend;</text:p>
                  </text:list-item>
                  <text:list-item text:style-override="id1-3-2-2-7-2-7-3-8">
                    <text:number>h.</text:number>
                    <text:p text:style-name="al">de aanvrager alle facturen heeft betaald;</text:p>
                  </text:list-item>
                  <text:list-item text:style-override="id1-3-2-2-7-2-7-3-9">
                    <text:number>i.</text:number>
                    <text:p text:style-name="al">de activiteiten overeenkomstig de geldende wetgeving zijn uitgevoerd;</text:p>
                  </text:list-item>
                  <text:list-item text:style-override="id1-3-2-2-7-2-7-3-10">
                    <text:number>j.</text:number>
                    <text:p text:style-name="al">de subsidiabele kosten van de activiteiten hoger zijn dan 1% van de bouwkosten; </text:p>
                  </text:list-item>
                  <text:list-item text:style-override="id1-3-2-2-7-2-7-3-11">
                    <text:number>k.</text:number>
                    <text:p text:style-name="al">de kosten van de activiteiten naar het oordeel van het college in redelijke verhouding staan tot het te verkrijgen resultaat;</text:p>
                  </text:list-item>
                  <text:list-item text:style-override="id1-3-2-2-7-2-7-3-12">
                    <text:number>l.</text:number>
                    <text:p text:style-name="al">voor de aanvang van de activiteiten een omgevingsvergunning is verleend indien dit vergunningplichtige activiteiten betreffen.</text:p>
                  </text:list-item>
                  <text:list-item text:style-override="id1-3-2-2-7-2-7-3-13">
                    <text:number/>
                    <text:p text:style-name="al"/>
                  </text:list-item>
                </text:list>
              </text:section>
              <text:section text:name="artikel_id1-3-2-2-7-2-8" text:style-name="artikel">
                <text:p text:style-name="artikel_kop_titel"><text:span text:style-name="artikel_kop_label">Artikel</text:span> <text:span text:style-name="artikel_kop_nr">7.1.7</text:span> Budget</text:p>
                <text:list text:style-name="id1-3-2-2-7-2-8-2">
                  <text:list-item text:style-override="id1-3-2-2-7-2-8-2-1">
                    <text:number>1.</text:number>
                    <text:p text:style-name="al">Voor het jaar 2023 is het budget per onderdeel: </text:p>
                    <text:list text:style-name="id1-3-2-2-7-2-8-2-1-3">
                      <text:list-item text:style-override="id1-3-2-2-7-2-8-2-1-3-1">
                        <text:number>a.</text:number>
                        <text:p text:style-name="al">gemeentelijke monumenten: € 35.000;</text:p>
                      </text:list-item>
                      <text:list-item text:style-override="id1-3-2-2-7-2-8-2-1-3-2">
                        <text:number>b.</text:number>
                        <text:p text:style-name="al">bouwhistorisch onderzoek: € 2.000;</text:p>
                      </text:list-item>
                      <text:list-item text:style-override="id1-3-2-2-7-2-8-2-1-3-3">
                        <text:number>c.</text:number>
                        <text:p text:style-name="al">kleurhistorisch onderzoek: € 2.000;</text:p>
                      </text:list-item>
                      <text:list-item text:style-override="id1-3-2-2-7-2-8-2-1-3-4">
                        <text:number>d.</text:number>
                        <text:p text:style-name="al">kleine initiatieven in beschermde stads- en dorpsgezichten: € 5.000;</text:p>
                      </text:list-item>
                      <text:list-item text:style-override="id1-3-2-2-7-2-8-2-1-3-5">
                        <text:number>e.</text:number>
                        <text:p text:style-name="al">inspecties: € 3.000;</text:p>
                      </text:list-item>
                      <text:list-item text:style-override="id1-3-2-2-7-2-8-2-1-3-6">
                        <text:number>f.</text:number>
                        <text:p text:style-name="al">molens: € 65.000;</text:p>
                      </text:list-item>
                      <text:list-item text:style-override="id1-3-2-2-7-2-8-2-1-3-7">
                        <text:number>g.</text:number>
                        <text:p text:style-name="al">kerken: € 25.000;</text:p>
                      </text:list-item>
                      <text:list-item text:style-override="id1-3-2-2-7-2-8-2-1-3-8">
                        <text:number>h.</text:number>
                        <text:p text:style-name="al">karakteristieke panden: € 30.000; </text:p>
                      </text:list-item>
                      <text:list-item text:style-override="id1-3-2-2-7-2-8-2-1-3-9">
                        <text:number>i.</text:number>
                        <text:p text:style-name="al">unieke objecten: € 10.000;</text:p>
                      </text:list-item>
                      <text:list-item text:style-override="id1-3-2-2-7-2-8-2-1-3-10">
                        <text:number>j.</text:number>
                        <text:p text:style-name="al">erfgoed verbeeldingen: € 2.500;</text:p>
                      </text:list-item>
                      <text:list-item text:style-override="id1-3-2-2-7-2-8-2-1-3-11">
                        <text:number>k.</text:number>
                        <text:p text:style-name="al">gravend archeologisch onderzoek: € 20.000.</text:p>
                      </text:list-item>
                    </text:list>
                  </text:list-item>
                  <text:list-item text:style-override="id1-3-2-2-7-2-8-2-2">
                    <text:number>2.</text:number>
                    <text:p text:style-name="al">Als na 1 juli voor één of meer onderdelen nog budget over is, worden deze bedragen samengevoegd tot één budget voor alle onderdelen. </text:p>
                  </text:list-item>
                </text:list>
                <text:p text:style-name="al"/>
              </text:section>
              <text:section text:name="artikel_id1-3-2-2-7-2-9" text:style-name="artikel">
                <text:p text:style-name="artikel_kop_titel"><text:span text:style-name="artikel_kop_label">Artikel</text:span> <text:span text:style-name="artikel_kop_nr">7.1.8</text:span> Verdeling</text:p>
                <text:list text:style-name="id1-3-2-2-7-2-9-2">
                  <text:list-item text:style-override="id1-3-2-2-7-2-9-2-1">
                    <text:number>1.</text:number>
                    <text:p text:style-name="al">Verstrekking van subsidie vindt plaats op volgorde van ontvangst van complete aanvragen totdat het budget voor de betrokken onderdeel, wordt overschreden;</text:p>
                  </text:list-item>
                  <text:list-item text:style-override="id1-3-2-2-7-2-9-2-2">
                    <text:number>2.</text:number>
                    <text:p text:style-name="al">Als de aanvrager de gelegenheid heeft gehad de aanvraag aan te vullen, geldt als datum van ontvangst de datum waarop de aangevulde aanvraag is ontvangen;</text:p>
                  </text:list-item>
                  <text:list-item text:style-override="id1-3-2-2-7-2-9-2-3">
                    <text:number>3.</text:number>
                    <text:p text:style-name="al">De uitbetaling van de subsidie vindt plaats na afloop van de werkzaamheden, en na controle van het werk en de eindafrekeningen;</text:p>
                  </text:list-item>
                  <text:list-item text:style-override="id1-3-2-2-7-2-9-2-4">
                    <text:number>4.</text:number>
                    <text:p text:style-name="al">Moleneigenaren van molens aan welke het rijk de status "Professionele Organisatie" of de (oude) status "Aangewezen Organisatie" heeft toegewezen, mogen tijdens de 6 jaarlijkse periode het jaarlijks te ontvangen subsidiebedrag doorschuiven of naar voren halen;</text:p>
                  </text:list-item>
                  <text:list-item text:style-override="id1-3-2-2-7-2-9-2-5">
                    <text:number>5.</text:number>
                    <text:p text:style-name="al">De hoogte van de subsidie is:</text:p>
                  </text:list-item>
                </text:list>
                <text:p text:style-name="al">
                <text:span text:style-name="nadrukvet"> Onderdeel 1 </text:span>
                <text:span text:style-name="nadrukvet"/>
                <text:span text:style-name="nadrukvet">Gemeentelijke monumenten (GM)</text:span>
              </text:p>
                <text:section text:name="table_id1-3-2-2-7-2-9-4" text:style-name="table">
                  <text:p text:style-name="table_top"/>
                  <table:table table:style-name="tgroup">
                    <table:table-column table:style-name="id1-3-2-2-7-2-9-4-1-1"/>
                    <table:table-column table:style-name="id1-3-2-2-7-2-9-4-1-2"/>
                    <table:table-column table:style-name="id1-3-2-2-7-2-9-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10.000 per GM </text:p>
                      </table:table-cell>
                    </table:table-row>
                    <table:table-row table:style-name="row">
                      <table:table-cell table:style-name="entry" table:number-rows-spanned="1" table:number-columns-spanned="1">
                        <text:p text:style-name="table_al">Instandhouding dijklichaam</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eigenaar</text:p>
                      </table:table-cell>
                    </table:table-row>
                  </table:table>
                  <text:p text:style-name="table_bottom"/>
                </text:section>
                <text:p text:style-name="al"/>
                <text:p text:style-name="al">
                <text:span text:style-name="nadrukvet">Onderdeel 2</text:span>
                <text:span text:style-name="nadrukvet"/>
                <text:span text:style-name="nadrukvet">Bouwhistorisch onderzoek</text:span>
              </text:p>
                <text:section text:name="table_id1-3-2-2-7-2-9-7" text:style-name="table">
                  <text:p text:style-name="table_top"/>
                  <table:table table:style-name="tgroup">
                    <table:table-column table:style-name="id1-3-2-2-7-2-9-7-1-1"/>
                    <table:table-column table:style-name="id1-3-2-2-7-2-9-7-1-2"/>
                    <table:table-column table:style-name="id1-3-2-2-7-2-9-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Bouwhistorisch onderzoek (alleen wanneer het onderdeel is voor een aanvraag om een omgevingsvergunning) </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bouwwerk</text:p>
                      </table:table-cell>
                    </table:table-row>
                    <table:table-row table:style-name="row">
                      <table:table-cell table:style-name="entry" table:number-rows-spanned="1" table:number-columns-spanned="1">
                        <text:p text:style-name="table_al">Bouwhistorisch onderzoek (alleen als het onderdeel is voor een klein initiatief) </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3</text:span>
                <text:span text:style-name="nadrukvet"/>
                <text:span text:style-name="nadrukvet"/>
                <text:span text:style-name="nadrukvet">Kleurhistorisch</text:span>
                <text:span text:style-name="nadrukvet"> onderzoek</text:span>
              </text:p>
                <text:section text:name="table_id1-3-2-2-7-2-9-10" text:style-name="table">
                  <text:p text:style-name="table_top"/>
                  <table:table table:style-name="tgroup">
                    <table:table-column table:style-name="id1-3-2-2-7-2-9-10-1-1"/>
                    <table:table-column table:style-name="id1-3-2-2-7-2-9-10-1-2"/>
                    <table:table-column table:style-name="id1-3-2-2-7-2-9-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ntage van de kosten</text:p>
                      </table:table-cell>
                      <table:table-cell table:style-name="entry" table:number-rows-spanned="1" table:number-columns-spanned="1">
                        <text:p text:style-name="table_al">Maximum bedrag</text:p>
                      </table:table-cell>
                    </table:table-row>
                    <table:table-row table:style-name="row">
                      <table:table-cell table:style-name="entry" table:number-rows-spanned="1" table:number-columns-spanned="1">
                        <text:p text:style-name="table_al">Kleurhistorisch onderzoek (alleen wanneer het onderdeel is voor een aanvraag om een omgevingsvergunning)</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bouwwerk</text:p>
                      </table:table-cell>
                    </table:table-row>
                    <table:table-row table:style-name="row">
                      <table:table-cell table:style-name="entry" table:number-rows-spanned="1" table:number-columns-spanned="1">
                        <text:p text:style-name="table_al">Kleurhistorisch onderzoek (alleen als het onderdeel is van een klein initiatief)</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p text:style-name="al">
                <text:span text:style-name="nadrukvet">Onderdeel </text:span>
                <text:span text:style-name="nadrukvet">4</text:span>
                <text:span text:style-name="nadrukvet"/>
                <text:span text:style-name="nadrukvet"/>
                <text:span text:style-name="nadrukvet">Kleine initiatieven in beschermde stads- en dorpsgezichten (BSD)</text:span>
              </text:p>
                <text:section text:name="table_id1-3-2-2-7-2-9-14" text:style-name="table">
                  <text:p text:style-name="table_top"/>
                  <table:table table:style-name="tgroup">
                    <table:table-column table:style-name="id1-3-2-2-7-2-9-14-1-1"/>
                    <table:table-column table:style-name="id1-3-2-2-7-2-9-14-1-2"/>
                    <table:table-column table:style-name="id1-3-2-2-7-2-9-1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000 per bouwwerk</text:p>
                      </table:table-cell>
                    </table:table-row>
                  </table:table>
                  <text:p text:style-name="table_bottom"/>
                </text:section>
                <text:p text:style-name="al"/>
                <text:p text:style-name="al">
                <text:span text:style-name="nadrukvet">Onderdeel </text:span>
                <text:span text:style-name="nadrukvet">5</text:span>
                <text:span text:style-name="nadrukvet"/>
                <text:span text:style-name="nadrukvet"/>
                <text:span text:style-name="nadrukvet">Inspecties</text:span>
              </text:p>
                <text:section text:name="table_id1-3-2-2-7-2-9-17" text:style-name="table">
                  <text:p text:style-name="table_top"/>
                  <table:table table:style-name="tgroup">
                    <table:table-column table:style-name="id1-3-2-2-7-2-9-17-1-1"/>
                    <table:table-column table:style-name="id1-3-2-2-7-2-9-17-1-2"/>
                    <table:table-column table:style-name="id1-3-2-2-7-2-9-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text:span>
                <text:span text:style-name="nadrukvet">6</text:span>
                <text:span text:style-name="nadrukvet"/>
                <text:span text:style-name="nadrukvet">Molens</text:span>
              </text:p>
                <text:section text:name="table_id1-3-2-2-7-2-9-20" text:style-name="table">
                  <text:p text:style-name="table_top"/>
                  <table:table table:style-name="tgroup">
                    <table:table-column table:style-name="id1-3-2-2-7-2-9-20-1-1"/>
                    <table:table-column table:style-name="id1-3-2-2-7-2-9-20-1-2"/>
                    <table:table-column table:style-name="id1-3-2-2-7-2-9-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werkzaamheden waar het rijk subsidie voor geeft )</text:p>
                      </table:table-cell>
                      <table:table-cell table:style-name="entry" table:number-rows-spanned="1" table:number-columns-spanned="1">
                        <text:p text:style-name="table_al">25%</text:p>
                      </table:table-cell>
                      <table:table-cell table:style-name="entry" table:number-rows-spanned="1" table:number-columns-spanned="1">
                        <text:p text:style-name="table_al">€ 2.500 per molen per jaar</text:p>
                      </table:table-cell>
                    </table:table-row>
                  </table:table>
                  <text:p text:style-name="table_bottom"/>
                </text:section>
                <text:p text:style-name="al"/>
                <text:p text:style-name="al">
                <text:span text:style-name="nadrukvet">Onderdeel </text:span>
                <text:span text:style-name="nadrukvet">7</text:span>
                <text:span text:style-name="nadrukvet"/>
                <text:span text:style-name="nadrukvet">Kerken zonder monumentale status</text:span>
              </text:p>
                <text:section text:name="table_id1-3-2-2-7-2-9-23" text:style-name="table">
                  <text:p text:style-name="table_top"/>
                  <table:table table:style-name="tgroup">
                    <table:table-column table:style-name="id1-3-2-2-7-2-9-23-1-1"/>
                    <table:table-column table:style-name="id1-3-2-2-7-2-9-23-1-2"/>
                    <table:table-column table:style-name="id1-3-2-2-7-2-9-2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7.500 per kerk </text:p>
                      </table:table-cell>
                    </table:table-row>
                  </table:table>
                  <text:p text:style-name="table_bottom"/>
                </text:section>
                <text:p text:style-name="al"/>
                <text:p text:style-name="al">
                <text:span text:style-name="nadrukvet">Onderdeel </text:span>
                <text:span text:style-name="nadrukvet">8</text:span>
                <text:span text:style-name="nadrukvet"/>
                <text:span text:style-name="nadrukvet">Karakteristieke panden</text:span>
              </text:p>
                <text:section text:name="table_id1-3-2-2-7-2-9-26" text:style-name="table">
                  <text:p text:style-name="table_top"/>
                  <table:table table:style-name="tgroup">
                    <table:table-column table:style-name="id1-3-2-2-7-2-9-26-1-1"/>
                    <table:table-column table:style-name="id1-3-2-2-7-2-9-26-1-2"/>
                    <table:table-column table:style-name="id1-3-2-2-7-2-9-26-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Herstel van historische daken van karakteristieke panden met de aanduiding karakteristiek 1 </text:p>
                      </table:table-cell>
                      <table:table-cell table:style-name="entry" table:number-rows-spanned="1" table:number-columns-spanned="1">
                        <text:p text:style-name="table_al">50%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erstel van historische daken van karakteristieke panden met de aanduiding karakteristiek 2 </text:p>
                      </table:table-cell>
                      <table:table-cell table:style-name="entry" table:number-rows-spanned="1" table:number-columns-spanned="1">
                        <text:p text:style-name="table_al">50%</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Onderdeel </text:span>
                <text:span text:style-name="nadrukvet">9</text:span>
                <text:span text:style-name="nadrukvet"/>
                <text:span text:style-name="nadrukvet">Unieke objecten</text:span>
              </text:p>
                <text:section text:name="table_id1-3-2-2-7-2-9-29" text:style-name="table">
                  <text:p text:style-name="table_top"/>
                  <table:table table:style-name="tgroup">
                    <table:table-column table:style-name="id1-3-2-2-7-2-9-29-1-1"/>
                    <table:table-column table:style-name="id1-3-2-2-7-2-9-29-1-2"/>
                    <table:table-column table:style-name="id1-3-2-2-7-2-9-29-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en / of versterken van unieke objecten</text:p>
                      </table:table-cell>
                      <table:table-cell table:style-name="entry" table:number-rows-spanned="1" table:number-columns-spanned="1">
                        <text:p text:style-name="table_al">50% </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Onderdeel 10</text:span>
                <text:span text:style-name="nadrukvet">Gravend archeologisch onderzoek</text:span>
              </text:p>
                <text:section text:name="table_id1-3-2-2-7-2-9-32" text:style-name="table">
                  <text:p text:style-name="table_top"/>
                  <table:table table:style-name="tgroup">
                    <table:table-column table:style-name="id1-3-2-2-7-2-9-32-1-1"/>
                    <table:table-column table:style-name="id1-3-2-2-7-2-9-32-1-2"/>
                    <table:table-column table:style-name="id1-3-2-2-7-2-9-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Het verrichten van gravend archeologisch onderzoek</text:p>
                      </table:table-cell>
                      <table:table-cell table:style-name="entry" table:number-rows-spanned="1" table:number-columns-spanned="1">
                        <text:p text:style-name="table_al">50%</text:p>
                      </table:table-cell>
                      <table:table-cell table:style-name="entry" table:number-rows-spanned="1" table:number-columns-spanned="1">
                        <text:p text:style-name="table_al">€ 20.000</text:p>
                      </table:table-cell>
                    </table:table-row>
                  </table:table>
                  <text:p text:style-name="table_bottom"/>
                </text:section>
                <text:p text:style-name="al"> </text:p>
                <text:p text:style-name="al">
                <text:span text:style-name="nadrukvet">Onderdeel 11</text:span>
                <text:span text:style-name="nadrukvet">Erfgoedverbeeldingen</text:span>
              </text:p>
                <text:section text:name="table_id1-3-2-2-7-2-9-35" text:style-name="table">
                  <text:p text:style-name="table_top"/>
                  <table:table table:style-name="tgroup">
                    <table:table-column table:style-name="id1-3-2-2-7-2-9-35-1-1"/>
                    <table:table-column table:style-name="id1-3-2-2-7-2-9-35-1-2"/>
                    <table:table-column table:style-name="id1-3-2-2-7-2-9-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De kosten direct verbonden aan ontwerp en uitvoering van de erfgoedverbeelding, waaronder begrepen de loonkosten, materiaalkosten en omzetbelasting. </text:p>
                      </table:table-cell>
                      <table:table-cell table:style-name="entry" table:number-rows-spanned="1" table:number-columns-spanned="1">
                        <text:p text:style-name="table_al">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Subsidies van minder dan € 300 worden nie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2-10" text:style-name="artikel">
                <text:p text:style-name="artikel_kop_titel"><text:span text:style-name="artikel_kop_label">Artikel</text:span> <text:span text:style-name="artikel_kop_nr">7.1.9</text:span> Aanvullende weigeringsgronden</text:p>
                <text:list text:style-name="id1-3-2-2-7-2-10-2">
                  <text:list-item text:style-override="id1-3-2-2-7-2-10-2-1">
                    <text:number>1.</text:number>
                    <text:p text:style-name="al">Het college kan de subsidieverlening weigeren als voor hetzelfde pand, object of initiatief:</text:p>
                    <text:list text:style-name="id1-3-2-2-7-2-10-2-1-3">
                      <text:list-item text:style-override="id1-3-2-2-7-2-10-2-1-3-1">
                        <text:number>a.</text:number>
                        <text:p text:style-name="al">in de voorgaande 3 jaar al eerder 1 keer subsidie is toegekend voor gemeentelijke monumenten;</text:p>
                      </text:list-item>
                      <text:list-item text:style-override="id1-3-2-2-7-2-10-2-1-3-2">
                        <text:number>b.</text:number>
                        <text:p text:style-name="al">in de voorgaande 3 jaar al eerder 1 keer subsidie is toegekend voor kleine initiatieven in een BSD;</text:p>
                      </text:list-item>
                      <text:list-item text:style-override="id1-3-2-2-7-2-10-2-1-3-3">
                        <text:number>c.</text:number>
                        <text:p text:style-name="al">in de voorgaande 6 jaar al eerder 1 keer subsidie is toegekend voor kerken;</text:p>
                      </text:list-item>
                      <text:list-item text:style-override="id1-3-2-2-7-2-10-2-1-3-4">
                        <text:number>d.</text:number>
                        <text:p text:style-name="al">in de voorgaande 3 jaar al eerder 1 keer subsidie is toegekend voor karakteristieke gebouwen met de aanduiding karakteristiek 1;</text:p>
                      </text:list-item>
                      <text:list-item text:style-override="id1-3-2-2-7-2-10-2-1-3-5">
                        <text:number>e.</text:number>
                        <text:p text:style-name="al">in de voorgaande 6 jaar al eerder 1 keer subsidie is toegekend voor karakteristieke gebouwen met de aanduiding karakteristiek 2.</text:p>
                      </text:list-item>
                    </text:list>
                  </text:list-item>
                  <text:list-item text:style-override="id1-3-2-2-7-2-10-2-2">
                    <text:number>2.</text:number>
                    <text:p text:style-name="al">Het college kan besluiten geheel of deels geen subsidie te verlenen:</text:p>
                    <text:list text:style-name="id1-3-2-2-7-2-10-2-2-3">
                      <text:list-item text:style-override="id1-3-2-2-7-2-10-2-2-3-1">
                        <text:number>a.</text:number>
                        <text:p text:style-name="al">voor molens, als het Rijk geen subsidie heeft gegeven voor de zesjarige periode uit de Subsidieregeling instandhouding monumenten (Sim);</text:p>
                      </text:list-item>
                      <text:list-item text:style-override="id1-3-2-2-7-2-10-2-2-3-2">
                        <text:number>b.</text:number>
                        <text:p text:style-name="al">als de aanvrager geen eigenaar is van het bouwwerk waarvoor subsidie wordt gevraagd. Dit geldt niet als de aanvraag zich richt op een klein initiatief in een BSD;</text:p>
                      </text:list-item>
                      <text:list-item text:style-override="id1-3-2-2-7-2-10-2-2-3-3">
                        <text:number>c.</text:number>
                        <text:p text:style-name="al">voor een bouwwerk van een overheidsinstantie;</text:p>
                      </text:list-item>
                      <text:list-item text:style-override="id1-3-2-2-7-2-10-2-2-3-4">
                        <text:number>d.</text:number>
                        <text:p text:style-name="al">voor een bouwwerk dat door de gemeente al op een andere manier financieel wordt ondersteund;</text:p>
                      </text:list-item>
                      <text:list-item text:style-override="id1-3-2-2-7-2-10-2-2-3-5">
                        <text:number>e.</text:number>
                        <text:p text:style-name="al">voor een kerk die vanwege haar rijksmonumentenstatus van de rijksdienst al subsidie krijgt voor één of meerdere onderdelen.</text:p>
                      </text:list-item>
                    </text:list>
                  </text:list-item>
                </text:list>
              </text:section>
            </text:section>
            <text:section text:name="paragraaf_id1-3-2-2-7-3" text:style-name="paragraaf">
              <text:p text:style-name="paragraaf_kop"><text:span text:style-name="label">Paragraaf</text:span> <text:span text:style-name="nr">7.2</text:span> Open Monumentendag</text:p>
              <text:section text:name="artikel_id1-3-2-2-7-3-2" text:style-name="artikel">
                <text:p text:style-name="artikel_kop_titel"><text:span text:style-name="artikel_kop_label">Artikel</text:span> <text:span text:style-name="artikel_kop_nr">7.2.1</text:span> Begripsbepalingen </text:p>
                <text:list text:style-name="id1-3-2-2-7-3-2-2">
                  <text:list-item text:style-override="id1-3-2-2-7-3-2-2-1">
                    <text:number>a.</text:number>
                    <text:p text:style-name="al">Monument: een gebouw in de gemeente die volgens de Erfgoedverordening of Erfgoedwet een monument is;</text:p>
                  </text:list-item>
                  <text:list-item text:style-override="id1-3-2-2-7-3-2-2-2">
                    <text:number>b.</text:number>
                    <text:p text:style-name="al">Open Monumentendag: een (landelijke) dag of weekend waarop monumenten voor het publiek gratis open zijn; </text:p>
                  </text:list-item>
                  <text:list-item text:style-override="id1-3-2-2-7-3-2-2-3">
                    <text:number>c.</text:number>
                    <text:p text:style-name="al">Eigenaar: de eigenaar van een monument;</text:p>
                  </text:list-item>
                  <text:list-item text:style-override="id1-3-2-2-7-3-2-2-4">
                    <text:number>d.</text:number>
                    <text:p text:style-name="al">Overkoepelende organisatie: een stichting, vereniging dan wel dorpsbelangen, die de organisatie van de Open Monumentendag in een dorp of stad uitvoert. </text:p>
                  </text:list-item>
                </text:list>
                <text:p text:style-name="al"/>
              </text:section>
              <text:section text:name="artikel_id1-3-2-2-7-3-3" text:style-name="artikel">
                <text:p text:style-name="artikel_kop_titel"><text:span text:style-name="artikel_kop_label">Artikel</text:span> <text:span text:style-name="artikel_kop_nr">7.2.2</text:span> Welke activiteiten</text:p>
                <text:p text:style-name="al">Het college verleent jaarlijks subsidie aan een eigenaar of overkoepelende organisatie voor activiteiten in de gemeente rondom de lokale Open Monumentendag. De activiteiten kunnen bestaan uit:</text:p>
                <text:list text:style-name="id1-3-2-2-7-3-3-3">
                  <text:list-item text:style-override="id1-3-2-2-7-3-3-3-1">
                    <text:number>a.</text:number>
                    <text:p text:style-name="al">Promotie;</text:p>
                  </text:list-item>
                  <text:list-item text:style-override="id1-3-2-2-7-3-3-3-2">
                    <text:number>b.</text:number>
                    <text:p text:style-name="al">Een vernieuwend programma of weergave van monument(en);</text:p>
                  </text:list-item>
                  <text:list-item text:style-override="id1-3-2-2-7-3-3-3-3">
                    <text:number>c.</text:number>
                    <text:p text:style-name="al">Het aantrekken van bepaalde doelgroepen, zoals jongeren of gezinnen;</text:p>
                  </text:list-item>
                  <text:list-item text:style-override="id1-3-2-2-7-3-3-3-4">
                    <text:number>d.</text:number>
                    <text:p text:style-name="al">Samenwerken met andere organisaties of evenementen. </text:p>
                  </text:list-item>
                </text:list>
                <text:p text:style-name="al"/>
              </text:section>
              <text:section text:name="artikel_id1-3-2-2-7-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7-3-4-3">
                  <text:list-item text:style-override="id1-3-2-2-7-3-4-3-1">
                    <text:number>a.</text:number>
                    <text:p text:style-name="al">bezoekers het monument/de monumenten gratis mogen bekijken; </text:p>
                  </text:list-item>
                  <text:list-item text:style-override="id1-3-2-2-7-3-4-3-2">
                    <text:number>b.</text:number>
                    <text:p text:style-name="al">de activiteiten helpen bij het vergroten van de belangstelling, waardering en betrokkenheid bij monumenten; </text:p>
                  </text:list-item>
                  <text:list-item text:style-override="id1-3-2-2-7-3-4-3-3">
                    <text:number>c.</text:number>
                    <text:p text:style-name="al">de activiteit volgens het college een aanvulling is op de normale activiteiten van de aanvrager;</text:p>
                  </text:list-item>
                  <text:list-item text:style-override="id1-3-2-2-7-3-4-3-4">
                    <text:number>d.</text:number>
                    <text:p text:style-name="al">voor de aanschaf en/of vervanging van apparatuur zoals machines, computers, beamers, touchscreens, gereedschap geen subsidie wordt gegeven.</text:p>
                  </text:list-item>
                </text:list>
                <text:p text:style-name="al"/>
              </text:section>
              <text:section text:name="artikel_id1-3-2-2-7-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7-3-6" text:style-name="artikel">
                <text:p text:style-name="artikel_kop_titel"><text:span text:style-name="artikel_kop_label">Artikel</text:span> <text:span text:style-name="artikel_kop_nr">7.2.5</text:span> Budget </text:p>
                <text:p text:style-name="al">Voor het jaar 2023 is het budget € 14.000. </text:p>
                <text:list text:style-name="id1-3-2-2-7-3-6-3">
                  <text:list-item text:style-override="id1-3-2-2-7-3-6-3-1">
                    <text:number/>
                    <text:p text:style-name="al"/>
                  </text:list-item>
                </text:list>
              </text:section>
              <text:section text:name="artikel_id1-3-2-2-7-3-7" text:style-name="artikel">
                <text:p text:style-name="artikel_kop_titel"><text:span text:style-name="artikel_kop_label">Artikel</text:span> <text:span text:style-name="artikel_kop_nr">7.2.6</text:span> Verdeling</text:p>
                <text:list text:style-name="id1-3-2-2-7-3-7-2">
                  <text:list-item text:style-override="id1-3-2-2-7-3-7-2-1">
                    <text:number>1.</text:number>
                    <text:p text:style-name="al">Verstrekking van subsidie vindt plaats op volgorde van ontvangst, totdat het budget is bereikt.</text:p>
                  </text:list-item>
                  <text:list-item text:style-override="id1-3-2-2-7-3-7-2-2">
                    <text:number>2.</text:number>
                    <text:p text:style-name="al">De subsidie voor overkoepelende organisaties is maximaal 70% van de subsidiabele kosten met een maximum van € 1.500 per aanvraag.</text:p>
                  </text:list-item>
                  <text:list-item text:style-override="id1-3-2-2-7-3-7-2-3">
                    <text:number>3.</text:number>
                    <text:p text:style-name="al">De subsidie voor eigenaren is maximaal € 300 per aanvraag.</text:p>
                  </text:list-item>
                </text:list>
              </text:section>
              <text:section text:name="artikel_id1-3-2-2-7-3-8" text:style-name="artikel">
                <text:p text:style-name="artikel_kop_titel"><text:span text:style-name="artikel_kop_label"/> <text:span text:style-name="artikel_kop_nr"/>  Artikel 7.2.7 Aanvullende weigeringsgronden</text:p>
                <text:list text:style-name="id1-3-2-2-7-3-8-2">
                  <text:list-item text:style-override="id1-3-2-2-7-3-8-2-1">
                    <text:number>1.</text:number>
                    <text:p text:style-name="al">Het college kan besluiten geen subsidie te verlenen als het bedrag per dorp of stad meer dan € 1.500 is.</text:p>
                  </text:list-item>
                  <text:list-item text:style-override="id1-3-2-2-7-3-8-2-2">
                    <text:number>2.</text:number>
                    <text:p text:style-name="al">Het college kan besluiten aan eigenaren of aan een overkoepelende organisatie geen subsidie te verlenen, als een andere eigenaar of overkoepelende organisatie in dezelfde plaats al subsidie krijgt.</text:p>
                  </text:list-item>
                </text:list>
                <text:p text:style-name="al"/>
                <text:p text:style-name="al"/>
              </text:section>
            </text:section>
            <text:section text:name="paragraaf_id1-3-2-2-7-4" text:style-name="paragraaf">
              <text:p text:style-name="paragraaf_kop"><text:span text:style-name="label">Paragraaf</text:span> <text:span text:style-name="nr">7.3</text:span> Duurzaamheid, Groene Daken</text:p>
              <text:section text:name="artikel_id1-3-2-2-7-4-2" text:style-name="artikel">
                <text:p text:style-name="artikel_kop_titel"><text:span text:style-name="artikel_kop_label">Artikel</text:span> <text:span text:style-name="artikel_kop_nr">7.3.1</text:span> Begripsbepalingen</text:p>
                <text:list text:style-name="id1-3-2-2-7-4-2-2">
                  <text:list-item text:style-override="id1-3-2-2-7-4-2-2-1">
                    <text:number>1.</text:number>
                    <text:p text:style-name="al">Eigenaar: een eigenaar van een pand of perceel in de gemeente;</text:p>
                  </text:list-item>
                  <text:list-item text:style-override="id1-3-2-2-7-4-2-2-2">
                    <text:number>2.</text:number>
                    <text:p text:style-name="al">Dak: samenstelling van balken (beton, hout of staal), regels en bebording die sterk genoeg is om de dakbedekking van een gebouw te dragen en de wind-, regen en sneeuwbelasting op te vangen.</text:p>
                  </text:list-item>
                  <text:list-item text:style-override="id1-3-2-2-7-4-2-2-3">
                    <text:number>3.</text:number>
                    <text:p text:style-name="al">Toegankelijk groen dak: toegankelijk dak met:</text:p>
                    <text:list text:style-name="id1-3-2-2-7-4-2-2-3-3">
                      <text:list-item text:style-override="id1-3-2-2-7-4-2-2-3-3-1">
                        <text:number>•</text:number>
                        <text:p text:style-name="al">een wortelkerende laag; </text:p>
                      </text:list-item>
                      <text:list-item text:style-override="id1-3-2-2-7-4-2-2-3-3-2">
                        <text:number>•</text:number>
                        <text:p text:style-name="al">een drainagelaag; </text:p>
                      </text:list-item>
                      <text:list-item text:style-override="id1-3-2-2-7-4-2-2-3-3-3">
                        <text:number>•</text:number>
                        <text:p text:style-name="al">een substraatlaag met een begroeiing van struiken, kruiden, grassen of bomen;</text:p>
                      </text:list-item>
                      <text:list-item text:style-override="id1-3-2-2-7-4-2-2-3-3-4">
                        <text:number>•</text:number>
                        <text:p text:style-name="al">een waterbergend vermogen van minimaal 50 liter per m2 en een belasting van maximaal 200 kg per m2.</text:p>
                      </text:list-item>
                    </text:list>
                  </text:list-item>
                  <text:list-item text:style-override="id1-3-2-2-7-4-2-2-4">
                    <text:number>4.</text:number>
                    <text:p text:style-name="al">Beperkt-toegankelijk groen dak: dak dat alleen toegankelijk is voor onderhoud. Het bevat:</text:p>
                    <text:list text:style-name="id1-3-2-2-7-4-2-2-4-3">
                      <text:list-item text:style-override="id1-3-2-2-7-4-2-2-4-3-1">
                        <text:number>•</text:number>
                        <text:p text:style-name="al">een wortelkerende laag; </text:p>
                      </text:list-item>
                      <text:list-item text:style-override="id1-3-2-2-7-4-2-2-4-3-2">
                        <text:number>•</text:number>
                        <text:p text:style-name="al">een drainagelaag; </text:p>
                      </text:list-item>
                      <text:list-item text:style-override="id1-3-2-2-7-4-2-2-4-3-3">
                        <text:number>•</text:number>
                        <text:p text:style-name="al">een vegetatielaag met droogteresistente soorten;</text:p>
                      </text:list-item>
                      <text:list-item text:style-override="id1-3-2-2-7-4-2-2-4-3-4">
                        <text:number>•</text:number>
                        <text:p text:style-name="al">een waterbergend vermogen van minimaal 25 liter per m2 en een belasting tussen de 60 kg en 200 kg per m2. </text:p>
                      </text:list-item>
                    </text:list>
                  </text:list-item>
                </text:list>
                <text:p text:style-name="al"/>
              </text:section>
              <text:section text:name="artikel_id1-3-2-2-7-4-3" text:style-name="artikel">
                <text:p text:style-name="artikel_kop_titel"><text:span text:style-name="artikel_kop_label">Artikel</text:span> <text:span text:style-name="artikel_kop_nr">7.3.2</text:span> Welke activiteiten</text:p>
                <text:p text:style-name="al">Het college kan eenmalig subsidie verlenen aan een eigenaar voor het realiseren van een toegankelijk dak of een beperkt-toegankelijk groen dak. Doel hiervan is dat eigenaren hun hemelwater goed kunnen verzamelen en verwerken.</text:p>
                <text:p text:style-name="al"/>
              </text:section>
              <text:section text:name="artikel_id1-3-2-2-7-4-4" text:style-name="artikel">
                <text:p text:style-name="artikel_kop_titel"><text:span text:style-name="artikel_kop_label">Artikel</text:span> <text:span text:style-name="artikel_kop_nr">7.3.3</text:span> Voorwaarden</text:p>
                <text:p text:style-name="al">Voor het ontvangen van de subsidie gelden de volgende voorwaarden:</text:p>
                <text:list text:style-name="id1-3-2-2-7-4-4-3">
                  <text:list-item text:style-override="id1-3-2-2-7-4-4-3-1">
                    <text:number>1.</text:number>
                    <text:p text:style-name="al">Het ontwerp, de plaatsing en het onderhoud moeten deugdelijk en zorgvuldig worden uitgevoerd.</text:p>
                  </text:list-item>
                  <text:list-item text:style-override="id1-3-2-2-7-4-4-3-2">
                    <text:number>2.</text:number>
                    <text:p text:style-name="al">De volgende kosten zijn subsidiabel:</text:p>
                    <text:list text:style-name="id1-3-2-2-7-4-4-3-2-3">
                      <text:list-item text:style-override="id1-3-2-2-7-4-4-3-2-3-1">
                        <text:number>a.</text:number>
                        <text:p text:style-name="al">kosten voor het maken van een ontwerp;</text:p>
                      </text:list-item>
                      <text:list-item text:style-override="id1-3-2-2-7-4-4-3-2-3-2">
                        <text:number>b.</text:number>
                        <text:p text:style-name="al">kosten van een bouwkundig expert;</text:p>
                      </text:list-item>
                      <text:list-item text:style-override="id1-3-2-2-7-4-4-3-2-3-3">
                        <text:number>c.</text:number>
                        <text:p text:style-name="al">aanlegkosten, inclusief de huurkosten van een lift;</text:p>
                      </text:list-item>
                      <text:list-item text:style-override="id1-3-2-2-7-4-4-3-2-3-4">
                        <text:number>d.</text:number>
                        <text:p text:style-name="al">kosten voor het verstevigen van het dak of de daken, voor zover noodzakelijk voor de aanleg van het groene dak. De noodzaak moet worden aangetoond door een bouwkundig expert;</text:p>
                      </text:list-item>
                      <text:list-item text:style-override="id1-3-2-2-7-4-4-3-2-3-5">
                        <text:number>e.</text:number>
                        <text:p text:style-name="al">kosten voor de beplanting en opbouw van een groen dak, inclusief beschermfolie en substraat;</text:p>
                      </text:list-item>
                      <text:list-item text:style-override="id1-3-2-2-7-4-4-3-2-3-6">
                        <text:number>f.</text:number>
                        <text:p text:style-name="al">de materiaal- en uitvoeringskosten.</text:p>
                      </text:list-item>
                    </text:list>
                  </text:list-item>
                  <text:list-item text:style-override="id1-3-2-2-7-4-4-3-3">
                    <text:number>3.</text:number>
                    <text:p text:style-name="al">De volgende kosten zijn in ieder geval niet subsidiabel:</text:p>
                    <text:list text:style-name="id1-3-2-2-7-4-4-3-3-3">
                      <text:list-item text:style-override="id1-3-2-2-7-4-4-3-3-3-1">
                        <text:number>a.</text:number>
                        <text:p text:style-name="al">omzetbelasting die kan worden verrekend;</text:p>
                      </text:list-item>
                      <text:list-item text:style-override="id1-3-2-2-7-4-4-3-3-3-2">
                        <text:number>b.</text:number>
                        <text:p text:style-name="al">kosten voor een bouw- en/of monumentenvergunning;</text:p>
                      </text:list-item>
                      <text:list-item text:style-override="id1-3-2-2-7-4-4-3-3-3-3">
                        <text:number>c.</text:number>
                        <text:p text:style-name="al">kosten voor het onderhoud van het groene dak;</text:p>
                      </text:list-item>
                      <text:list-item text:style-override="id1-3-2-2-7-4-4-3-3-3-4">
                        <text:number>d.</text:number>
                        <text:p text:style-name="al">kosten voor het vervangen van een dak.</text:p>
                      </text:list-item>
                    </text:list>
                  </text:list-item>
                  <text:list-item text:style-override="id1-3-2-2-7-4-4-3-4">
                    <text:number>4.</text:number>
                    <text:p text:style-name="al">De werkzaamheden moeten binnen 6 maanden na datum van subsidieverlening zijn begonnen.</text:p>
                  </text:list-item>
                  <text:list-item text:style-override="id1-3-2-2-7-4-4-3-5">
                    <text:number>5.</text:number>
                    <text:p text:style-name="al">Een eigenaar kan per jaar maximaal 1 keer subsidie ontvangen.</text:p>
                  </text:list-item>
                </text:list>
                <text:p text:style-name="al"/>
              </text:section>
              <text:section text:name="artikel_id1-3-2-2-7-4-5" text:style-name="artikel">
                <text:p text:style-name="artikel_kop_titel"><text:span text:style-name="artikel_kop_label">Artikel</text:span> <text:span text:style-name="artikel_kop_nr">7.3.4</text:span> Budget </text:p>
                <text:p text:style-name="al">Voor het jaar 2023 is het budget € 100.000.</text:p>
                <text:p text:style-name="al"/>
              </text:section>
              <text:section text:name="artikel_id1-3-2-2-7-4-6" text:style-name="artikel">
                <text:p text:style-name="artikel_kop_titel"><text:span text:style-name="artikel_kop_label">Artikel</text:span> <text:span text:style-name="artikel_kop_nr">7.3.5</text:span> Verdeling</text:p>
                <text:list text:style-name="id1-3-2-2-7-4-6-2">
                  <text:list-item text:style-override="id1-3-2-2-7-4-6-2-1">
                    <text:number>1.</text:number>
                    <text:p text:style-name="al">Subsidie wordt verdeeld op volgorde van ontvangst, waarbij de datum waarop de aanvraag volledig is, geldt als datum van ontvangst.</text:p>
                  </text:list-item>
                  <text:list-item text:style-override="id1-3-2-2-7-4-6-2-2">
                    <text:number>2.</text:number>
                    <text:p text:style-name="al">Verstrekking van subsidie vindt plaats tot het budget op is.</text:p>
                  </text:list-item>
                  <text:list-item text:style-override="id1-3-2-2-7-4-6-2-3">
                    <text:number>3.</text:number>
                    <text:p text:style-name="al">De subsidie is maximaal € 5.000 per eigenaar per jaar. De hoogte wordt bepaald op basis van de ontvangen begroting en is maximaal 50% van de subsidiabele kosten. </text:p>
                  </text:list-item>
                </text:list>
                <text:p text:style-name="al"/>
              </text:section>
              <text:section text:name="artikel_id1-3-2-2-7-4-7" text:style-name="artikel">
                <text:p text:style-name="artikel_kop_titel"><text:span text:style-name="artikel_kop_label">Artikel</text:span> <text:span text:style-name="artikel_kop_nr">7.3.6</text:span> Aanvullende weigeringsgronden</text:p>
                <text:p text:style-name="al">Het college kan besluiten geen subsidie te verlenen wanneer:</text:p>
                <text:list text:style-name="id1-3-2-2-7-4-7-3">
                  <text:list-item text:style-override="id1-3-2-2-7-4-7-3-1">
                    <text:number>1.</text:number>
                    <text:p text:style-name="al">de oppervlakte van het groene dak minder dan 10m2 bedraagt; </text:p>
                  </text:list-item>
                  <text:list-item text:style-override="id1-3-2-2-7-4-7-3-2">
                    <text:number>2.</text:number>
                    <text:p text:style-name="al">de eigenaar niet de benodigde vergunningen heeft of kan krijgen.</text:p>
                  </text:list-item>
                </text:list>
                <text:p text:style-name="al"/>
              </text:section>
            </text:section>
            <text:section text:name="paragraaf_id1-3-2-2-7-5" text:style-name="paragraaf">
              <text:p text:style-name="paragraaf_kop"><text:span text:style-name="label">Paragraaf</text:span> <text:span text:style-name="nr">7.4</text:span> Duurzaamheid, Energiecoöperaties</text:p>
              <text:section text:name="structuurtekst_id1-3-2-2-7-5-2" text:style-name="structuurtekst">
                <text:p text:style-name="al">Vervallen</text:p>
                <text:p text:style-name="al"/>
              </text:section>
            </text:section>
            <text:section text:name="paragraaf_id1-3-2-2-7-6" text:style-name="paragraaf">
              <text:p text:style-name="paragraaf_kop"><text:span text:style-name="label">Paragraaf</text:span> <text:span text:style-name="nr">7.5</text:span> Duurzaamheid, Verminderen Energiegebruik</text:p>
              <text:section text:name="structuurtekst_id1-3-2-2-7-6-2" text:style-name="structuurtekst">
                <text:p text:style-name="al">Vervallen</text:p>
                <text:p text:style-name="al"/>
              </text:section>
            </text:section>
            <text:section text:name="paragraaf_id1-3-2-2-7-7" text:style-name="paragraaf">
              <text:p text:style-name="paragraaf_kop"><text:span text:style-name="label">Paragraaf</text:span> <text:span text:style-name="nr">7.6</text:span> Duurzaamheid, Reductie Energiegebruik Huurwoningen</text:p>
              <text:section text:name="structuurtekst_id1-3-2-2-7-7-2" text:style-name="structuurtekst">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Bestuur</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8.1</text:span> Jubilea</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Begripsbepalingen</text:p>
                <text:list text:style-name="id1-3-2-2-8-3-3-2">
                  <text:list-item text:style-override="id1-3-2-2-8-3-3-2-1">
                    <text:number>a.</text:number>
                    <text:p text:style-name="al">Aanvrager: stichting of vereniging uit de gemeente die actief is op het gebied van sport, cultuur of dichtbij meedoen;</text:p>
                  </text:list-item>
                  <text:list-item text:style-override="id1-3-2-2-8-3-3-2-2">
                    <text:number>b.</text:number>
                    <text:p text:style-name="al">Dichtbij meedoen: zoals omschreven in de programmabegroting van de gemeente. Hieronder vallen onder andere jeugdverenigingen, vrijwilligerswerk, dorpsbelangen en ouderenorganisaties;</text:p>
                  </text:list-item>
                  <text:list-item text:style-override="id1-3-2-2-8-3-3-2-3">
                    <text:number>c.</text:number>
                    <text:p text:style-name="al">Jubileum: het vieren dat de aanvrager aantoonbaar 50 jaar, 75 jaar, 100 jaar of een veelvoud van 25 jaar bestaat.</text:p>
                  </text:list-item>
                </text:list>
                <text:p text:style-name="al"/>
              </text:section>
              <text:section text:name="artikel_id1-3-2-2-8-3-4" text:style-name="artikel">
                <text:p text:style-name="artikel_kop_titel"><text:span text:style-name="artikel_kop_label">Artikel</text:span> <text:span text:style-name="artikel_kop_nr">8.1.2</text:span> Welke activiteiten</text:p>
                <text:p text:style-name="al">Het college kan eenmalig subsidie verlenen aan een aanvrager voor het organiseren van een receptie of uitvoering vanwege een jubileum. </text:p>
                <text:p text:style-name="al"/>
              </text:section>
              <text:section text:name="artikel_id1-3-2-2-8-3-5" text:style-name="artikel">
                <text:p text:style-name="artikel_kop_titel"><text:span text:style-name="artikel_kop_label">Artikel</text:span> <text:span text:style-name="artikel_kop_nr">8.1.3</text:span> Budget </text:p>
                <text:p text:style-name="al">Voor het jaar 2023 is het budget € 8.000.</text:p>
                <text:p text:style-name="al"/>
              </text:section>
              <text:section text:name="artikel_id1-3-2-2-8-3-6" text:style-name="artikel">
                <text:p text:style-name="artikel_kop_titel"><text:span text:style-name="artikel_kop_label">Artikel</text:span> <text:span text:style-name="artikel_kop_nr">8.1.4</text:span> Verdeling</text:p>
                <text:list text:style-name="id1-3-2-2-8-3-6-2">
                  <text:list-item text:style-override="id1-3-2-2-8-3-6-2-1">
                    <text:number>1.</text:number>
                    <text:p text:style-name="al">Subsidie wordt verdeeld op volgorde van ontvangst, waarbij de datum waarop de aanvraag volledig is, geldt als datum van ontvangst.</text:p>
                  </text:list-item>
                  <text:list-item text:style-override="id1-3-2-2-8-3-6-2-2">
                    <text:number>2.</text:number>
                    <text:p text:style-name="al">Verstrekking van subsidie vindt plaats tot het budget op is. </text:p>
                  </text:list-item>
                  <text:list-item text:style-override="id1-3-2-2-8-3-6-2-3">
                    <text:number>3.</text:number>
                    <text:p text:style-name="al">De subsidie is maximaal € 5 voor elk jaar van bestaan tot maximaal € 500.</text:p>
                  </text:list-item>
                  <text:list-item text:style-override="id1-3-2-2-8-3-6-2-4">
                    <text:number/>
                    <text:p text:style-name="al"/>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Naamgeving en inwerkingtreding </text:p>
              <text:list text:style-name="id1-3-2-2-9-2-2">
                <text:list-item text:style-override="id1-3-2-2-9-2-2-1">
                  <text:number>1.</text:number>
                  <text:p text:style-name="al">De naam van deze nadere regels is: ‘Subsidieregelingen 2023 gemeente Súdwest-Fryslân’. </text:p>
                </text:list-item>
                <text:list-item text:style-override="id1-3-2-2-9-2-2-2">
                  <text:number>2.</text:number>
                  <text:p text:style-name="al">Deze regelingen treden in werking op 1 november 2022.</text:p>
                </text:list-item>
                <text:list-item text:style-override="id1-3-2-2-9-2-2-3">
                  <text:number>3.</text:number>
                  <text:p text:style-name="al">De Subsidieregelingen 2022 gemeente Súdwest-Fryslân van 1 november 2021 worden ingetrokken per 1 januari 2023.</text:p>
                </text:list-item>
                <text:list-item text:style-override="id1-3-2-2-9-2-2-4">
                  <text:number>4.</text:number>
                  <text:p text:style-name="al">Besluiten die zijn genomen volgens de nadere regels als bedoeld in lid 3, die golden op het moment van de inwerkingtreding van deze nadere regels en waarvoor deze nadere regels overeenkomstige besluiten kent, gelden als besluiten volgens deze nadere regels.</text:p>
                </text:list-item>
                <text:list-item text:style-override="id1-3-2-2-9-2-2-5">
                  <text:number/>
                  <text:p text:style-name="al"/>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11 oktober 2022. </text:span></text:p>
            <text:p><text:span text:style-name="functie"/></text:p>
            <text:p><text:span text:style-name="functie">Mr. Drs. J.A. de Vries</text:span></text:p>
            <text:p><text:span text:style-name="functie">Burgemeester </text:span></text:p>
            <text:p><text:span text:style-name="functie"/></text:p>
            <text:p><text:span text:style-name="functie">Drs. E.K. Strijk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0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3 gemeente Súdwest-Fryslân</meta:user-defined>
    <dc:language>nl</dc:language>
    <meta:user-defined meta:name="OVERHEIDop.locatietype/OVERHEIDop.gebiedsmarkering">Gemeente</meta:user-defined>
    <meta:user-defined meta:name="DC.title">Subsidieregelingen 2023 gemeente Súdwest-Fryslân</meta:user-defined>
    <meta:user-defined meta:name="DCTERMS.W3CDTF/DCTERMS.available">2022-10-31</meta:user-defined>
    <meta:user-defined meta:name="OVERHEIDop.externeBijlage">Subsidieregelingen 2023; Toelichting|exb-2022-60082</meta:user-defined>
    <meta:user-defined meta:name="DCTERMS.W3CDTF/OVERHEIDop.jaargang">2022</meta:user-defined>
    <meta:user-defined meta:name="OVERHEIDop.publicationIssue">482902</meta:user-defined>
    <meta:user-defined meta:name="OVERHEIDop.betreftRegeling">CVDR682980_1</meta:user-defined>
    <meta:user-defined meta:name="OVERHEIDop.GmbID/DC.identifier">gmb-2022-482902</meta:user-defined>
    <meta:user-defined meta:name="xs:date/OVERHEIDop.startdatum">2022-11-01</meta:user-defined>
    <meta:user-defined meta:name="OVERHEIDop.versieInformatie"/>
  </office:meta>
</office:document-meta>
</file>