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euwe Hoofdweg 3 te Z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regulier, Nieuwe Hoofdweg 3 te ZEGGE</text:span>
          </text:p>
            <text:p text:style-name="common-al">Kenmerk: OV20220223</text:p>
            <text:p text:style-name="common-al">Locatie: Nieuwe Hoofdweg 3 te ZEGGE</text:p>
            <text:p text:style-name="common-al">Projectomschrijving: het bouwen van een berging</text:p>
            <text:p text:style-name="common-al">Activiteit(en): strijdig gebruik</text:p>
            <text:p text:style-name="common-al">Beschikking verstuurd: 27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28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Nieuwe Hoofdweg 3 te ZEGGE</meta:user-defined>
    <meta:user-defined meta:name="DCTERMS.W3CDTF/DCTERMS.available">2022-11-02</meta:user-defined>
    <meta:user-defined meta:name="DCTERMS.W3CDTF/OVERHEIDop.jaargang">2022</meta:user-defined>
    <meta:user-defined meta:name="OVERHEIDop.publicationIssue">482897</meta:user-defined>
    <meta:user-defined meta:name="OVERHEIDop.GmbID/DC.identifier">gmb-2022-482897</meta:user-defined>
    <meta:user-defined meta:name="OVERHEIDop.versieInformatie"/>
  </office:meta>
</office:document-meta>
</file>