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euwwijkstraat 50 te Heijen: het verwijderen van een draagmuur op de begane grond (verzenddatum: 2 februari 2022) 2022-0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wijderen van een draagmuur op de begane grond op de Nieuwwijkstraat 50 te Heijen 2022-0007</text:p>
            <text:p text:style-name="common-al">
            <text:span text:style-name="nadrukvet">Verzenddatum</text:span>
          </text:p>
            <text:p text:style-name="common-al">Dit besluit is verzonden op 2 febr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febr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28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Nieuwwijkstraat 50 te Heijen: het verwijderen van een draagmuur op de begane grond (verzenddatum: 2 februari 2022) 2022-0007</meta:user-defined>
    <meta:user-defined meta:name="DCTERMS.W3CDTF/DCTERMS.available">2022-02-08</meta:user-defined>
    <meta:user-defined meta:name="DCTERMS.W3CDTF/OVERHEIDop.jaargang">2022</meta:user-defined>
    <meta:user-defined meta:name="OVERHEIDop.publicationIssue">48289</meta:user-defined>
    <meta:user-defined meta:name="OVERHEIDop.GmbID/DC.identifier">gmb-2022-48289</meta:user-defined>
    <meta:user-defined meta:name="OVERHEIDop.versieInformatie"/>
  </office:meta>
</office:document-meta>
</file>