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Nassaustraat 2, 2991BL Barendrecht - 2022-001063 het realiseren van een uitbouw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oktober 2022 een besluit genomen op de aanvraag met zaaknummer 2022-001603 voor het realiseren van een uitbouw op de 1e verdieping op locatie Nassaustraat 2, 2991BL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5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88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8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8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mgevingsvergunning op locatie Nassaustraat 2, 2991BL Barendrecht</meta:user-defined>
    <dc:language>nl</dc:language>
    <meta:user-defined meta:name="OVERHEIDop.locatietype/OVERHEIDop.gebiedsmarkering">Punt</meta:user-defined>
    <meta:user-defined meta:name="DC.title">Kennisgeving verleend besluit op Omgevingsvergunning Nassaustraat 2, 2991BL Barendrecht - 2022-001063 het realiseren van een uitbouw op de 1e verdiep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889</meta:user-defined>
    <meta:user-defined meta:name="OVERHEIDop.GmbID/DC.identifier">gmb-2022-482889</meta:user-defined>
    <meta:user-defined meta:name="OVERHEIDop.versieInformatie"/>
  </office:meta>
</office:document-meta>
</file>