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onnekerbrugstraat, t.h.v. nr. 80B</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gemeente een aanvraag ontvangen voor een instemmingsbesluit kabels en leidingen : het aanleggen van een glasvezelkabel, op locatie Lonnekerbrugstraat, t.h.v. nr. 80B. De aanvraag is geregistreerd onder zaaknummer V-2022-632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288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8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8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Lonnekerbrugstraat, t.h.v. nr. 80B</meta:user-defined>
    <meta:user-defined meta:name="DCTERMS.W3CDTF/DCTERMS.available">2022-10-31</meta:user-defined>
    <meta:user-defined meta:name="DCTERMS.W3CDTF/OVERHEIDop.jaargang">2022</meta:user-defined>
    <meta:user-defined meta:name="OVERHEIDop.publicationIssue">482884</meta:user-defined>
    <meta:user-defined meta:name="OVERHEIDop.GmbID/DC.identifier">gmb-2022-482884</meta:user-defined>
    <meta:user-defined meta:name="OVERHEIDop.versieInformatie"/>
  </office:meta>
</office:document-meta>
</file>