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Krekensingel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605</text:p>
            <text:p text:style-name="common-al">Verzenddatum besluit: 27-10-2022</text:p>
            <text:p text:style-name="common-al">Locatie: Krekensingel 10 in Steenwijk</text:p>
            <text:p text:style-name="common-al">Projectomschrijving: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288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605</meta:user-defined>
    <meta:user-defined meta:name="DCTERMS.abstract">het bouwen van een huis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Krekensingel 10 in Steenwij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82</meta:user-defined>
    <meta:user-defined meta:name="OVERHEIDop.GmbID/DC.identifier">gmb-2022-482882</meta:user-defined>
    <meta:user-defined meta:name="OVERHEIDop.versieInformatie"/>
  </office:meta>
</office:document-meta>
</file>