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sbree perceel 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oktober 2022 een aanvraag omgevingsvergunning ontvangen voor het kappen van fijnsparren langs hoogspanningsverbinding op locatie Maasbree perceel T 65. De aanvraag is geregistreerd onder zaaknummer 18942655262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287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7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7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sbree perceel T 65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871</meta:user-defined>
    <meta:user-defined meta:name="OVERHEIDop.GmbID/DC.identifier">gmb-2022-482871</meta:user-defined>
    <meta:user-defined meta:name="OVERHEIDop.versieInformatie"/>
  </office:meta>
</office:document-meta>
</file>