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akker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2 een aanvraag voor een omgevingsvergunning ontvangen. Dit betreft het plaatsen van een tijdelijk puincontainer op een openbare parkeerplaats nabij de Haverakker 18 in Waddinxveen. De aanvraag is geregistreerd onder kenmerk 202203091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28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rakker 18 in Waddinxveen</meta:user-defined>
    <meta:user-defined meta:name="DCTERMS.W3CDTF/DCTERMS.available">2022-02-04</meta:user-defined>
    <meta:user-defined meta:name="DCTERMS.W3CDTF/OVERHEIDop.jaargang">2022</meta:user-defined>
    <meta:user-defined meta:name="OVERHEIDop.publicationIssue">48287</meta:user-defined>
    <meta:user-defined meta:name="OVERHEIDop.GmbID/DC.identifier">gmb-2022-48287</meta:user-defined>
    <meta:user-defined meta:name="OVERHEIDop.versieInformatie"/>
  </office:meta>
</office:document-meta>
</file>