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zonwering (3 ZIP-screens) aan zuidgevel (Rijksmonument), Thorbeckegracht 78A 8011VR Zwolle [Zaaknummer 0193ESUITE27758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775882022</text:p>
            <text:p text:style-name="common-al">Ingekomen: 20-10-2022</text:p>
            <text:p text:style-name="common-al">Locatie: Thorbeckegracht 78A 8011VR Zwolle, Thorbeckegracht 78A Zwolle</text:p>
            <text:p text:style-name="common-al">Projectomschrijving: het plaatsen van zonwering (3 ZIP-screens) aan de zuidgevel (Rijksmonumen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2863</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63</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63</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75882022</meta:user-defined>
    <meta:user-defined meta:name="DCTERMS.abstract">het plaatsen van zonwering (3 ZIP-screens) aan een de zuidgevel (Rijksmonument)</meta:user-defined>
    <dc:language>nl</dc:language>
    <meta:user-defined meta:name="OVERHEIDop.locatietype/OVERHEIDop.gebiedsmarkering">Punt</meta:user-defined>
    <meta:user-defined meta:name="DC.title">Aanvraag omgevingsvergunning, plaatsen zonwering (3 ZIP-screens) aan zuidgevel (Rijksmonument), Thorbeckegracht 78A 8011VR Zwolle [Zaaknummer 0193ESUITE2775882022]</meta:user-defined>
    <meta:user-defined meta:name="DCTERMS.W3CDTF/DCTERMS.available">2022-10-31</meta:user-defined>
    <meta:user-defined meta:name="DCTERMS.W3CDTF/OVERHEIDop.jaargang">2022</meta:user-defined>
    <meta:user-defined meta:name="OVERHEIDop.publicationIssue">482863</meta:user-defined>
    <meta:user-defined meta:name="OVERHEIDop.GmbID/DC.identifier">gmb-2022-482863</meta:user-defined>
    <meta:user-defined meta:name="OVERHEIDop.versieInformatie"/>
  </office:meta>
</office:document-meta>
</file>