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plaatsen van een tuinhuis/buitenverblijf, Achtkantmolen 16, 6003 C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en plaatsen van een tuinhuis/buitenverblijf op de locatie Achtkantmolen 16, 6003 CP Weert. De aanvraag om omgevingsvergunning is ontvangen op 25 oktober 2022 en is geregistreerd onder zaaknummer 2022-058766.</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2862</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62</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862</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kantmolen 16, 6003 CP Weert</meta:user-defined>
    <dc:language>nl</dc:language>
    <meta:user-defined meta:name="OVERHEIDop.locatietype/OVERHEIDop.gebiedsmarkering">Vlak</meta:user-defined>
    <meta:user-defined meta:name="DC.title">Aanvraag omgevingsvergunning voor het vervangen en plaatsen van een tuinhuis/buitenverblijf, Achtkantmolen 16, 6003 CP Weert</meta:user-defined>
    <meta:user-defined meta:name="DCTERMS.W3CDTF/DCTERMS.available">2022-10-31</meta:user-defined>
    <meta:user-defined meta:name="DCTERMS.W3CDTF/OVERHEIDop.jaargang">2022</meta:user-defined>
    <meta:user-defined meta:name="OVERHEIDop.publicationIssue">482862</meta:user-defined>
    <meta:user-defined meta:name="OVERHEIDop.GmbID/DC.identifier">gmb-2022-482862</meta:user-defined>
    <meta:user-defined meta:name="OVERHEIDop.versieInformatie"/>
  </office:meta>
</office:document-meta>
</file>