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Klaverblad Noordoost gewijzigd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enveen maken op grond van artikel 3.8 van de Wet ruimtelijke ordening bekend dat de gemeenteraad op 13 oktober 2022 het bestemmingsplan Klaverblad Noordoost (IMRO-identificatie NL.IMRO.0074.BPNklaverbladNO-VG01) gewijzigd heeft vastgesteld. De wijzigingen die de gemeenteraad bij vaststelling in het bestemmingsplan heeft aangebracht, zijn opgesomd in het raadsbesluit.</text:p>
            <text:p text:style-name="common-al">Het bestemmingsplan Klaverblad Noordoost maakt het mogelijk dat het agrarisch gebied ten noordoosten van het Klaverblad Heerenveen, tussen Tjalleberd en de A7, wordt omgevormd naar een duurzaam bedrijventerrein met ruimte voor een zonnepark en natuurinclusieve landbouw. Het bedrijventerrein krijgt de naam Klaverblad Noordoost (KNO) en zal bestaan uit netto 20 hectare bedrijventerrein, 32 hectare zonnepark inclusief landschappelijke inpassing en circa 50 hectare natuurinclusieve landbouw. De overige grond in het gebied wordt gebruikt voor groen en water.</text:p>
            <text:p text:style-name="common-al">
            <text:span text:style-name="nadrukvet">Inzage</text:span>
          </text:p>
            <text:p text:style-name="common-al">Het raadsbesluit en het vastgestelde bestemmingsplan, met de daarbij behorende bijlagen, kunnen met ingang van vrijdag 4 november 2022, gedurende zes weken, worden ingezien op volgende plaatsen:</text:p>
            <text:list text:style-name="id1-3-2-1-1-5">
              <text:list-item text:style-override="id1-3-2-1-1-5-1">
                <text:number>1.</text:number>
                <text:p text:style-name="al">de website www.ruimtelijkeplannen.nl. Op deze website selecteert u het tabblad “Bestemmingsplannen”, waarna u de mogelijkheid heeft het bestemmingsplan en de bijbehorende stukken op te roepen door het invullen van de locatie, de naam of het planid-nummer (NL.IMRO.0074.BPNklaverbladNO-VG01) van het bestemmingsplan;</text:p>
              </text:list-item>
              <text:list-item text:style-override="id1-3-2-1-1-5-2">
                <text:number>2.</text:number>
                <text:p text:style-name="al">bij de receptie van het gemeentehuis, Crackstraat 2 te Heerenveen. Hiertoe kan telefonisch via 14 0513 een afspraak worden gemaakt;</text:p>
              </text:list-item>
              <text:list-item text:style-override="id1-3-2-1-1-5-3">
                <text:number>3.</text:number>
                <text:p text:style-name="al">
                <text:a xlink:href="http://www.heerenveen.nl" xlink:type="simple">www.heerenveen.nl</text:a>, onder actueel / ter inzage.</text:p>
              </text:list-item>
            </text:list>
            <text:p text:style-name="common-al">
            <text:span text:style-name="nadrukvet">Beroep instellen</text:span>
          </text:p>
            <text:p text:style-name="common-al">Belanghebbenden die tijdig hun zienswijze omtrent het ontwerpbestemmingsplan bij de gemeenteraad naar voren hebben gebracht en belanghebbenden aan wie redelijkerwijs niet kan worden verweten dat zij geen zienswijze naar voren hebben gebracht, kunnen gedurende de termijn van ter inzage ligging (beroepstermijn) tegen het vastgestelde bestemmingsplan beroep instellen bij de Afdeling bestuursrechtspraak van de Raad van State.</text:p>
            <text:p text:style-name="common-al">Verder kunnen belanghebbenden gedurende de hierboven genoemde termijn van zes weken beroep bij de Afdeling bestuursrechtspraak van de Raad van State instellen tegen de wijzigingen die bij de vaststelling in het bestemmingsplan zijn aangebracht.</text:p>
            <text:p text:style-name="common-al">Als gevolg van de uitspraken van de Afdeling bestuursrechtspraak van de Raad van State van 14 april 2021 en 4 mei 2021 kunnen ook niet-belanghebbenden die tijdig een zienswijze op het ontwerpbestemmingsplan hebben ingediend, beroep tegen het vastgestelde bestemmingsplan indienen. Ook belanghebbenden die niet eerder een zienswijze hebben ingediend op het ontwerpbestemmingsplan, kunnen tegen het gehele vastgestelde bestemmingsplan beroep indienen.</text:p>
            <text:p text:style-name="common-al">Beroepschriften moeten worden gericht aan de Afdeling bestuursrechtspraak van de Raad van State, Postbus 20019, 2500 EA, Den Haag. </text:p>
            <text:p text:style-name="common-al">
            <text:span text:style-name="nadrukvet">Schorsing</text:span>
          </text:p>
            <text:p text:style-name="common-al">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 Een verzoek om voorlopige voorziening dat na de beroepstermijn wordt ingediend, schorst de werking van het bestemmingsplan niet.</text:p>
            <text:p text:style-name="common-al">
            <text:span text:style-name="nadrukvet">Griffierecht</text:span>
          </text:p>
            <text:p text:style-name="common-al">Voor zowel het indienen van een beroepschrift als een verzoek om voorlopige voorziening zal de griffier van de Afdeling bestuursrechtspraak van de Raad van State een griffierecht (kosten) in rekening brengen.</text:p>
            <text:p text:style-name="common-al">
            <text:span text:style-name="nadrukvet">Inwerkingtreding</text:span>
          </text:p>
            <text:p text:style-name="common-al">Het besluit van de gemeenteraad treedt in werking na afloop van de beroepstermijn, tenzij binnen deze termijn naast een beroepschrift een verzoek om voorlopige voorziening is ingediend. In dat geval treedt het bestemmingsplan niet in werking voordat de voorzitter van de Afdeling bestuursrechtspraak op het verzoek heeft beslot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8285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5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5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Heerenveen</meta:user-defined>
    <meta:user-defined meta:name="OVERHEID.Informatietype/DC.type">officiële publicatie</meta:user-defined>
    <meta:user-defined meta:name="OVERHEIDop.Rubriek/DC.type">ruimtelijk plan of omgevingsdocument</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imtelijkplan/OVERHEIDop.bekendmakingBetreffendePlan">NL.IMRO.0074.BPNklaverbladNO-VG01</meta:user-defined>
    <meta:user-defined meta:name="OVERHEIDop.Plansoort/OVERHEIDop.plansoort">bestemmings- of omgevingsplan</meta:user-defined>
    <dc:language>nl</dc:language>
    <meta:user-defined meta:name="OVERHEIDop.locatietype/OVERHEIDop.gebiedsmarkering">Vlak</meta:user-defined>
    <meta:user-defined meta:name="DC.title">Bestemmingsplan Klaverblad Noordoost gewijzigd vastgesteld</meta:user-defined>
    <meta:user-defined meta:name="OVERHEIDop.datumEindeReactietermijn">2022-12-16</meta:user-defined>
    <meta:user-defined meta:name="OVERHEIDop.terinzageleggingBG">https://www.ruimtelijkeplannen.nl/?planidn=NL.IMRO.0074.BPNklaverbladNO-VG01</meta:user-defined>
    <meta:user-defined meta:name="DCTERMS.W3CDTF/DCTERMS.available">2022-11-03</meta:user-defined>
    <meta:user-defined meta:name="DCTERMS.W3CDTF/OVERHEIDop.jaargang">2022</meta:user-defined>
    <meta:user-defined meta:name="OVERHEIDop.publicationIssue">482854</meta:user-defined>
    <meta:user-defined meta:name="OVERHEIDop.GmbID/DC.identifier">gmb-2022-482854</meta:user-defined>
    <meta:user-defined meta:name="OVERHEIDop.versieInformatie"/>
  </office:meta>
</office:document-meta>
</file>