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pgesplitste woning in 2 appartementen, Boshuizerlaan 24 2321S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6650</text:p>
            <text:p text:style-name="common-al">Ingekomen: 22-07-2022 00:00</text:p>
            <text:p text:style-name="common-al">Datum besluit: 25-10-2022</text:p>
            <text:p text:style-name="common-al">Locatie: Boshuizerlaan 24 2321SH Leiden</text:p>
            <text:p text:style-name="common-al">Projectomschrijving: legalisatie opgesplitste won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66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85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6650</meta:user-defined>
    <meta:user-defined meta:name="DCTERMS.abstract">legalisatie opgesplitste woning in 2 appartementen</meta:user-defined>
    <dc:language>nl</dc:language>
    <meta:user-defined meta:name="OVERHEIDop.locatietype/OVERHEIDop.gebiedsmarkering">Punt</meta:user-defined>
    <meta:user-defined meta:name="DC.title">Verleende omgevingsvergunning, legalisatie opgesplitste woning in 2 appartementen, Boshuizerlaan 24 2321SH Leiden</meta:user-defined>
    <meta:user-defined meta:name="DCTERMS.W3CDTF/DCTERMS.available">2022-11-03</meta:user-defined>
    <meta:user-defined meta:name="DCTERMS.W3CDTF/OVERHEIDop.jaargang">2022</meta:user-defined>
    <meta:user-defined meta:name="OVERHEIDop.externeBijlage">LEIDEN_202207_GFO_ZAKEN_793396_7147117_16584751...|exb-2022-60071</meta:user-defined>
    <meta:user-defined meta:name="OVERHEIDop.externeBijlage">LEIDEN_202208_GFO_ZAKEN_793396_informatie voort...|exb-2022-60072</meta:user-defined>
    <meta:user-defined meta:name="OVERHEIDop.externeBijlage">LEIDEN_202210_GFO_ZAKEN_793396_Huidige Bestaand...|exb-2022-60073</meta:user-defined>
    <meta:user-defined meta:name="OVERHEIDop.externeBijlage">LEIDEN_202210_GFO_ZAKEN_793396_SITUATIESCHETS g...|exb-2022-60074</meta:user-defined>
    <meta:user-defined meta:name="OVERHEIDop.externeBijlage">LEIDEN_202210_GFO_ZAKEN_793396_Details wanden e...|exb-2022-60075</meta:user-defined>
    <meta:user-defined meta:name="OVERHEIDop.externeBijlage">LEIDEN_202210_GFO_ZAKEN_793396_publiceerbareaan...|exb-2022-60076</meta:user-defined>
    <meta:user-defined meta:name="OVERHEIDop.publicationIssue">482851</meta:user-defined>
    <meta:user-defined meta:name="OVERHEIDop.GmbID/DC.identifier">gmb-2022-482851</meta:user-defined>
    <meta:user-defined meta:name="OVERHEIDop.versieInformatie"/>
  </office:meta>
</office:document-meta>
</file>