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verleend, Liberatorstraat ong., kavel 12 en 13 (Reinierpolder) te Steenbergen</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het college van burgemeester en wethouders van de gemeente Steenbergen een omgevingsvergunning verleend. Dit betreft de activiteit ‘Uitrit aanleggen of veranderen’ voor een tijdelijke in- en uitrit met een instandhoudingstermijn tot 1 januari 2025 op het perceel, Liberatorstraat ong., kavel 12 en 13 (Reinierpolder), kadastraal bekend onder sectie A nummer 13 te Steenbergen. Deze omgevingsvergunning is geregistreerd onder het nummer ZK21006511.</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 februari 2022</text:p>
            <text:p text:style-name="common-al">Einde bezwaartermijn: 17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28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6511</meta:user-defined>
    <dc:language>nl</dc:language>
    <meta:user-defined meta:name="OVERHEIDop.locatietype/OVERHEIDop.gebiedsmarkering">Weg</meta:user-defined>
    <meta:user-defined meta:name="DC.title">Omgevingsvergunning activiteit ‘Uitrit aanleggen of veranderen’ verleend, Liberatorstraat ong., kavel 12 en 13 (Reinierpolder) te Steenbergen</meta:user-defined>
    <meta:user-defined meta:name="DCTERMS.W3CDTF/DCTERMS.available">2022-02-04</meta:user-defined>
    <meta:user-defined meta:name="DCTERMS.W3CDTF/OVERHEIDop.jaargang">2022</meta:user-defined>
    <meta:user-defined meta:name="OVERHEIDop.publicationIssue">48285</meta:user-defined>
    <meta:user-defined meta:name="OVERHEIDop.GmbID/DC.identifier">gmb-2022-48285</meta:user-defined>
    <meta:user-defined meta:name="OVERHEIDop.versieInformatie"/>
  </office:meta>
</office:document-meta>
</file>