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sedijk 14 te Spijk het aanleggen van een data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HZ_WABO-2022-1434 voor een omgevingsvergunning op locatie Spijksedijk 14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83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jksedijk 14 te Spijk het aanleggen van een datakab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35</meta:user-defined>
    <meta:user-defined meta:name="OVERHEIDop.GmbID/DC.identifier">gmb-2022-482835</meta:user-defined>
    <meta:user-defined meta:name="OVERHEIDop.versieInformatie"/>
  </office:meta>
</office:document-meta>
</file>