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theatervoorstelling “Romte” op 16 en 17 november 2022 bij Mensonides Installaties aan Hermesweg 7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26-10-2022 Tryater, Evenementenvergunning voor het organiseren van de theatervoorstelling “Romte” op 16 en 17 november 2022 bij Mensonides Installaties, Hermesweg 7 te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82830</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30</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30</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de theatervoorstelling “Romte” op 16 en 17 november 2022 bij Mensonides Installaties aan Hermesweg 7 te Harlingen</meta:user-defined>
    <meta:user-defined meta:name="DCTERMS.W3CDTF/DCTERMS.available">2022-11-01</meta:user-defined>
    <meta:user-defined meta:name="DCTERMS.W3CDTF/OVERHEIDop.jaargang">2022</meta:user-defined>
    <meta:user-defined meta:name="OVERHEIDop.publicationIssue">482830</meta:user-defined>
    <meta:user-defined meta:name="OVERHEIDop.GmbID/DC.identifier">gmb-2022-482830</meta:user-defined>
    <meta:user-defined meta:name="OVERHEIDop.versieInformatie"/>
  </office:meta>
</office:document-meta>
</file>