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 verwijderen van asbest dakplaten - Hoofdweg 6A, Peest&lt;/A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82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2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072</meta:user-defined>
    <meta:user-defined meta:name="DCTERMS.abstract">&lt;al&gt;Gemeente Noordenveld  - omgevingsvergunning - het  verwijderen van asbest dakplaten - Hoofdweg 6A, Peest&lt;/al&gt;</meta:user-defined>
    <dc:language>nl</dc:language>
    <meta:user-defined meta:name="OVERHEIDop.locatietype/OVERHEIDop.gebiedsmarkering">Adres</meta:user-defined>
    <meta:user-defined meta:name="DC.title">Gemeente Noordenveld - omgevingsvergunning - het  verwijderen van asbest dakplaten - Hoofdweg 6A, Peest&lt;/A&gt;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824</meta:user-defined>
    <meta:user-defined meta:name="OVERHEIDop.GmbID/DC.identifier">gmb-2022-482824</meta:user-defined>
    <meta:user-defined meta:name="OVERHEIDop.versieInformatie"/>
  </office:meta>
</office:document-meta>
</file>