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Intocht Sinterklaas in Aalsmeer op 12 november 2022 - Aalsmeer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7 oktober 2022, zaaknummer Z22-082444</text:span>
            </text:span>
          </text:p>
            <text:p text:style-name="common-al">Intocht Sinterklaas in Aalsmeer op 12 nov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8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82444</meta:user-defined>
    <dc:language>nl</dc:language>
    <meta:user-defined meta:name="OVERHEIDop.locatietype/OVERHEIDop.gebiedsmarkering">Buurt</meta:user-defined>
    <meta:user-defined meta:name="DC.title">Gemeente Aalsmeer – melding akkoord voor Intocht Sinterklaas in Aalsmeer op 12 november 2022 - Aalsmeer centr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2821</meta:user-defined>
    <meta:user-defined meta:name="OVERHEIDop.GmbID/DC.identifier">gmb-2022-482821</meta:user-defined>
    <meta:user-defined meta:name="OVERHEIDop.versieInformatie"/>
  </office:meta>
</office:document-meta>
</file>