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een bedrijfshal op de locatie Steenovenweg 4, 3417 X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8310 en Olo nummer: 7331577</text:p>
            <text:p text:style-name="common-al">Steenovenweg 4, 3417 XR Montfoort </text:p>
            <text:p text:style-name="common-al">Datum ontvangst aanvraag: 24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7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282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uitbreiden van een bedrijfshal op de locatie Steenovenweg 4, 3417 XR Montfoor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20</meta:user-defined>
    <meta:user-defined meta:name="OVERHEIDop.GmbID/DC.identifier">gmb-2022-482820</meta:user-defined>
    <meta:user-defined meta:name="OVERHEIDop.versieInformatie"/>
  </office:meta>
</office:document-meta>
</file>