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ogen plaatsen van speelautomaten in Café den Smeerpaa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10-2022, Café den Smeerpaal, Aanwezigheidsvergunning voor het mogen plaatsen van speelautomaten in Café den Smeerpaal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281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mogen plaatsen van speelautomaten in Café den Smeerpaal te Harl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815</meta:user-defined>
    <meta:user-defined meta:name="OVERHEIDop.GmbID/DC.identifier">gmb-2022-482815</meta:user-defined>
    <meta:user-defined meta:name="OVERHEIDop.versieInformatie"/>
  </office:meta>
</office:document-meta>
</file>