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anleg van een depot voor baggerspecie te Wijster, perceel aan de Westermaats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de aanleg van een depot voor baggerspecie te Wijster, perceel aan de Westermaatsweg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82811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811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811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Aanvraag vergunning voor de aanleg van een depot voor baggerspecie te Wijster, perceel aan de Westermaatsweg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2811</meta:user-defined>
    <meta:user-defined meta:name="OVERHEIDop.GmbID/DC.identifier">gmb-2022-482811</meta:user-defined>
    <meta:user-defined meta:name="OVERHEIDop.versieInformatie"/>
  </office:meta>
</office:document-meta>
</file>