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onseigneur Suijsstraat 35, 5375 AE 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493 te verlengen voor een periode van maximaal 6 weken.</text:p>
            <text:p text:style-name="common-al">Het verlengingsbesluit is verzonden op 27-10-2022.</text:p>
            <text:p text:style-name="common-al">De zaak betreft: bouwen van een nieuw sportcomplex ter vervanging van het bestaande.</text:p>
            <text:p text:style-name="common-al">Adres: Monseigneur Suijsstraat 35 5375AE Reek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280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93</meta:user-defined>
    <meta:user-defined meta:name="DCTERMS.abstract">bouwen van een nieuw sportcomplex ter vervanging van het bestaande</meta:user-defined>
    <dc:language>nl</dc:language>
    <meta:user-defined meta:name="OVERHEIDop.locatietype/OVERHEIDop.gebiedsmarkering">Punt</meta:user-defined>
    <meta:user-defined meta:name="DC.title">Verlenging afhandelingstermijn verzoek om omgevingsvergunning Monseigneur Suijsstraat 35, 5375 AE  Reek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08</meta:user-defined>
    <meta:user-defined meta:name="OVERHEIDop.GmbID/DC.identifier">gmb-2022-482808</meta:user-defined>
    <meta:user-defined meta:name="OVERHEIDop.versieInformatie"/>
  </office:meta>
</office:document-meta>
</file>