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"Mollersfeest" op 1 januari 2023 van 01.00 tot 05.30 uur - Tuinderij 7 te Leimuiden - 486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oktober 2022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8280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0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0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86886</meta:user-defined>
    <dc:language>nl</dc:language>
    <meta:user-defined meta:name="OVERHEIDop.locatietype/OVERHEIDop.gebiedsmarkering">Adres</meta:user-defined>
    <meta:user-defined meta:name="DC.title">Kennisgeving ingediende aanvraag evenementenvergunning voor het "Mollersfeest" op 1 januari 2023 van 01.00 tot 05.30 uur - Tuinderij 7 te Leimuiden - 486866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807</meta:user-defined>
    <meta:user-defined meta:name="OVERHEIDop.GmbID/DC.identifier">gmb-2022-482807</meta:user-defined>
    <meta:user-defined meta:name="OVERHEIDop.versieInformatie"/>
  </office:meta>
</office:document-meta>
</file>