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ouwland 3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80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199</meta:user-defined>
    <meta:user-defined meta:name="DCTERMS.abstract">&lt;al&gt;Gemeente Noordenveld - omgevingsvergunning - Gouwland 30, Roden&lt;/al&gt;</meta:user-defined>
    <dc:language>nl</dc:language>
    <meta:user-defined meta:name="OVERHEIDop.locatietype/OVERHEIDop.gebiedsmarkering">Adres</meta:user-defined>
    <meta:user-defined meta:name="DC.title">Gemeente Noordenveld - omgevingsvergunning - Gouwland 30, Rod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800</meta:user-defined>
    <meta:user-defined meta:name="OVERHEIDop.GmbID/DC.identifier">gmb-2022-482800</meta:user-defined>
    <meta:user-defined meta:name="OVERHEIDop.versieInformatie"/>
  </office:meta>
</office:document-meta>
</file>