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ogen plaatsen van speelautomaten in Bar de Boc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10-2022, Bar de Bock, Aanwezigheidsvergunning voor het mogen plaatsen van speelautomaten in Bar de Bock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279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mogen plaatsen van speelautomaten in Bar de Bock te Harl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799</meta:user-defined>
    <meta:user-defined meta:name="OVERHEIDop.GmbID/DC.identifier">gmb-2022-482799</meta:user-defined>
    <meta:user-defined meta:name="OVERHEIDop.versieInformatie"/>
  </office:meta>
</office:document-meta>
</file>