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zij-aanbouw Kartbaan De Landsard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68</text:p>
            <text:p text:style-name="common-al">Omschrijving: realiseren van een zij-aanbouw Kartbaan De Landsard</text:p>
            <text:p text:style-name="common-al">Adres: Landsardseweg 47 5657AB Eindhoven</text:p>
            <text:p text:style-name="common-al">Datum ontvangst: 2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79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9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9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68</meta:user-defined>
    <meta:user-defined meta:name="DCTERMS.abstract">realiseren van een zij-aanbouw Kartbaan De Landsard</meta:user-defined>
    <dc:language>nl</dc:language>
    <meta:user-defined meta:name="OVERHEIDop.locatietype/OVERHEIDop.gebiedsmarkering">Punt</meta:user-defined>
    <meta:user-defined meta:name="DC.title">Ingediende aanvraag omgevingsvergunning: realiseren van een zij-aanbouw Kartbaan De Landsard, Landsardseweg 47 5657AB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93</meta:user-defined>
    <meta:user-defined meta:name="OVERHEIDop.GmbID/DC.identifier">gmb-2022-482793</meta:user-defined>
    <meta:user-defined meta:name="OVERHEIDop.versieInformatie"/>
  </office:meta>
</office:document-meta>
</file>