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het voorgeveldakvlak van de woning op de locatie Gerrit Jan van de Veenstraat 8, 3417 G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omgevingsvergunning:</text:p>
            <text:p text:style-name="common-al">- Bouwen</text:p>
            <text:p text:style-name="common-al">-Handelen in strijd met regel ruimtelijke ordening</text:p>
            <text:p text:style-name="common-al">verleend voor de locatie Gerrit Jan van de Veenstraat 8, 3417 GB Montfoort met OLO nummer 7235545 en zaaknummer 5646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5646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5646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279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9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9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dakkapel op het voorgeveldakvlak van de woning op de locatie Gerrit Jan van de Veenstraat 8, 3417 GB Montfoort</meta:user-defined>
    <meta:user-defined meta:name="DCTERMS.W3CDTF/DCTERMS.available">2022-10-31</meta:user-defined>
    <meta:user-defined meta:name="DCTERMS.W3CDTF/OVERHEIDop.jaargang">2022</meta:user-defined>
    <meta:user-defined meta:name="OVERHEIDop.publicationIssue">482791</meta:user-defined>
    <meta:user-defined meta:name="OVERHEIDop.GmbID/DC.identifier">gmb-2022-482791</meta:user-defined>
    <meta:user-defined meta:name="OVERHEIDop.versieInformatie"/>
  </office:meta>
</office:document-meta>
</file>