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ooglandse Kerkgracht 47 2312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7268</text:p>
            <text:p text:style-name="common-al">Ingekomen: 26-10-2022 00:00</text:p>
            <text:p text:style-name="common-al">Locatie: Hooglandse Kerkgracht 47 2312H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7268" xlink:type="simple">publicatiesomgevingsvergunningen@leiden.nl</text:a> de volgende gegevens:</text:p>
            <text:p text:style-name="common-al">-het kenmerk van de aanvraag: Z/22/34572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278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7268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Hooglandse Kerkgracht 47 2312HS Leiden</meta:user-defined>
    <meta:user-defined meta:name="DCTERMS.W3CDTF/DCTERMS.available">2022-11-03</meta:user-defined>
    <meta:user-defined meta:name="DCTERMS.W3CDTF/OVERHEIDop.jaargang">2022</meta:user-defined>
    <meta:user-defined meta:name="OVERHEIDop.externeBijlage">LEIDEN_202210_GFO_ZAKEN_795423_7352887_16668064...|exb-2022-60050</meta:user-defined>
    <meta:user-defined meta:name="OVERHEIDop.publicationIssue">482789</meta:user-defined>
    <meta:user-defined meta:name="OVERHEIDop.GmbID/DC.identifier">gmb-2022-482789</meta:user-defined>
    <meta:user-defined meta:name="OVERHEIDop.versieInformatie"/>
  </office:meta>
</office:document-meta>
</file>