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oxmastraat 31 het realiseren van een terras op hoogte in de binnentuin en een parkeerplaats voor een aut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ooxmastraat 31 OV20220949 het realiseren van een terras op hoogte in de binnentuin en een parkeerplaats voor een auto (24-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77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7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7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Looxmastraat 31 het realiseren van een terras op hoogte in de binnentuin en een parkeerplaats voor een auto</meta:user-defined>
    <meta:user-defined meta:name="DCTERMS.W3CDTF/DCTERMS.available">2022-11-03</meta:user-defined>
    <meta:user-defined meta:name="DCTERMS.W3CDTF/OVERHEIDop.jaargang">2022</meta:user-defined>
    <meta:user-defined meta:name="OVERHEIDop.publicationIssue">482772</meta:user-defined>
    <meta:user-defined meta:name="OVERHEIDop.GmbID/DC.identifier">gmb-2022-482772</meta:user-defined>
    <meta:user-defined meta:name="OVERHEIDop.versieInformatie"/>
  </office:meta>
</office:document-meta>
</file>