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minimale verhuurperiode van 2 weken naar 1 week, Koppenhinksteeg 4 2312HX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57267</text:p>
            <text:p text:style-name="common-al">Ingekomen: 26-10-2022 00:00</text:p>
            <text:p text:style-name="common-al">Locatie: Koppenhinksteeg 4 2312HX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57267" xlink:type="simple">publicatiesomgevingsvergunningen@leiden.nl</text:a> de volgende gegevens:</text:p>
            <text:p text:style-name="common-al">-het kenmerk van de aanvraag: Z/22/345726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82770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770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770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2/3457267</meta:user-defined>
    <meta:user-defined meta:name="DCTERMS.abstract">wijzigen minimale verhuurperiode van 2 weken naar 1 week</meta:user-defined>
    <dc:language>nl</dc:language>
    <meta:user-defined meta:name="OVERHEIDop.locatietype/OVERHEIDop.gebiedsmarkering">Punt</meta:user-defined>
    <meta:user-defined meta:name="DC.title">Aanvraag omgevingsvergunning, wijzigen minimale verhuurperiode van 2 weken naar 1 week, Koppenhinksteeg 4 2312HX Leiden</meta:user-defined>
    <meta:user-defined meta:name="DCTERMS.W3CDTF/DCTERMS.available">2022-11-03</meta:user-defined>
    <meta:user-defined meta:name="DCTERMS.W3CDTF/OVERHEIDop.jaargang">2022</meta:user-defined>
    <meta:user-defined meta:name="OVERHEIDop.externeBijlage">LEIDEN_202210_GFO_ZAKEN_795422_7351351_16667897...|exb-2022-60049</meta:user-defined>
    <meta:user-defined meta:name="OVERHEIDop.publicationIssue">482770</meta:user-defined>
    <meta:user-defined meta:name="OVERHEIDop.GmbID/DC.identifier">gmb-2022-482770</meta:user-defined>
    <meta:user-defined meta:name="OVERHEIDop.versieInformatie"/>
  </office:meta>
</office:document-meta>
</file>